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54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72, 4708 HK Roosendaal</text:p>
            <text:p text:style-name="tussenkopcur">Omschrijving : Verruiming openingstijden d.d. 13-05-2021</text:p>
            <text:p text:style-name="tussenkopcur">Registratienummer : 2021av0054</text:p>
            <text:p text:style-name="tussenkopcur">Publicatiedatum : 2-4-2021</text:p>
            <text:p text:style-name="tussenkopcur">Datum besluit verzonden : 24-3-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3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75.043 392006.672</meta:user-defined>
    <meta:user-defined meta:name="DC.title">2021av0054 Verleende vergunning voor een Ontheffing winkeltijdenwet</meta:user-defined>
    <meta:user-defined meta:name="OVERHEID.PostcodeHuisnummer/OVERHEIDop.postcodeHuisnummer">4708HK 172</meta:user-defined>
    <meta:user-defined meta:name="OVERHEIDop.straatnaam">Tolbergcentrum</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3034</meta:user-defined>
    <meta:user-defined meta:name="OVERHEIDop.GmbID/DC.identifier">gmb-2021-103034</meta:user-defined>
    <meta:user-defined meta:name="OVERHEIDop.versieInformatie"/>
  </office:meta>
</office:document-meta>
</file>