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eren inpandige kantine, Zoerbeemden 21 B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legaliseren van het realiseren van een inpandige kantine in een bedrijfsruimte op het perceel<text:span text:style-name="nadrukvet"> Zoerbeemden 21 B, 6245 LR Eijsden </text:span>(ontvangen d.d. 30 maart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 april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03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3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1418</meta:user-defined>
    <meta:user-defined meta:name="DCTERMS.abstract">het legaliseren van het realiseren van een inpandige kantine in een bedrijfsruimte</meta:user-defined>
    <dc:language>nl</dc:language>
    <meta:user-defined meta:name="OVERHEID.EPSG28992/DC.spatial">177910.458 311120.185</meta:user-defined>
    <meta:user-defined meta:name="DC.title">Ingekomen aanvraag omgevingsvergunning legaliseren inpandige kantine, Zoerbeemden 21 B, 6245 LR Eijsden</meta:user-defined>
    <meta:user-defined meta:name="OVERHEID.PostcodeHuisnummer/OVERHEIDop.postcodeHuisnummer">6245LR 21</meta:user-defined>
    <meta:user-defined meta:name="OVERHEIDop.straatnaam">Zoerbeemden</meta:user-defined>
    <meta:user-defined meta:name="OVERHEIDop.woonplaats">Eijs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31</meta:user-defined>
    <meta:user-defined meta:name="OVERHEIDop.GmbID/DC.identifier">gmb-2021-103031</meta:user-defined>
    <meta:user-defined meta:name="OVERHEIDop.versieInformatie"/>
  </office:meta>
</office:document-meta>
</file>