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delindebree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aart 2021 besloten om de beslistermijn voor de aanvraag met zaaknummer HZ_WABO-20-2196 voor het plaatsen van een dakkapel op locatie Godelindebreestraat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02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58 476209</meta:user-defined>
    <meta:user-defined meta:name="OVERHEID.EPSG28992/DC.spatial">141063.79 476203.97</meta:user-defined>
    <meta:user-defined meta:name="DC.title">Verlengingsbesluit omgevingsvergunning Godelindebreestraat 1 te Bussum</meta:user-defined>
    <meta:user-defined meta:name="OVERHEID.PostcodeHuisnummer/OVERHEIDop.postcodeHuisnummer">1402WV 1</meta:user-defined>
    <meta:user-defined meta:name="OVERHEID.PostcodeHuisnummer/OVERHEIDop.postcodeHuisnummer">1402WV 1</meta:user-defined>
    <meta:user-defined meta:name="OVERHEIDop.straatnaam">Godelindebreestraat</meta:user-defined>
    <meta:user-defined meta:name="OVERHEIDop.straatnaam">Godelindebreestraat</meta:user-defined>
    <meta:user-defined meta:name="OVERHEIDop.woonplaats">Bussum</meta:user-defined>
    <meta:user-defined meta:name="OVERHEIDop.woonplaats">Buss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20</meta:user-defined>
    <meta:user-defined meta:name="OVERHEIDop.GmbID/DC.identifier">gmb-2021-103020</meta:user-defined>
    <meta:user-defined meta:name="OVERHEIDop.versieInformatie"/>
  </office:meta>
</office:document-meta>
</file>