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lenpad 10A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npad 10A 1081KC Amsterdam</text:p>
            <text:p text:style-name="common-al">Omschrijving: voor het plaatsen van twee meerpalen op de kade ten behoeve van het afmeren van de bestaande woonark.</text:p>
            <text:p text:style-name="common-al">Datum ontvangst: 26-03-2021</text:p>
            <text:p text:style-name="common-al">Zaaknummer: Z2021-Z001987</text:p>
            <text:p text:style-name="common-al">OLO nummer: 59479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twee meerpalen op de kade ten behoeve van het afmeren van de bestaande woonark</meta:user-defined>
    <dc:language>nl</dc:language>
    <meta:user-defined meta:name="OVERHEID.EPSG28992/DC.spatial">118283.000088019 483192.000459146</meta:user-defined>
    <meta:user-defined meta:name="DC.title">Aanvraag omgevingsvergunning Jollenpad 10A 1081KC Amsterdam</meta:user-defined>
    <meta:user-defined meta:name="OVERHEID.PostcodeHuisnummer/OVERHEIDop.postcodeHuisnummer">1081KC 10</meta:user-defined>
    <meta:user-defined meta:name="OVERHEIDop.straatnaam">Jollenpad</meta:user-defined>
    <meta:user-defined meta:name="OVERHEIDop.woonplaats">Amst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18</meta:user-defined>
    <meta:user-defined meta:name="OVERHEIDop.GmbID/DC.identifier">gmb-2021-103018</meta:user-defined>
    <meta:user-defined meta:name="OVERHEIDop.versieInformatie"/>
  </office:meta>
</office:document-meta>
</file>