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06 Rissebeek 32 te Tilburg, verbouwen van de woning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06 - I - Rissebeek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01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51.079 395510.112</meta:user-defined>
    <meta:user-defined meta:name="DC.title">Tilburg, ingekomen aanvraag voor een omgevingsvergunning Z-HZ_WABO-2021-01306 Rissebeek 32 te Tilburg, verbouwen van de woning, 25 maart 2021</meta:user-defined>
    <meta:user-defined meta:name="OVERHEID.PostcodeHuisnummer/OVERHEIDop.postcodeHuisnummer">5032WD 32</meta:user-defined>
    <meta:user-defined meta:name="OVERHEIDop.straatnaam">Rissebeek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11</meta:user-defined>
    <meta:user-defined meta:name="OVERHEIDop.GmbID/DC.identifier">gmb-2021-103011</meta:user-defined>
    <meta:user-defined meta:name="OVERHEIDop.versieInformatie"/>
  </office:meta>
</office:document-meta>
</file>