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acie 21, 5221 AL te 's-Hertogenbosch, het aanbouwen in bestaande tu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Vlacie 21, 5221 AL te 's-Hertogenbosch</text:p>
            <text:p text:style-name="common-al">
            <text:span text:style-name="nadrukvet">Omschrijving: </text:span>het aanbouwen in bestaande tuin</text:p>
            <text:p text:style-name="common-al">
            <text:span text:style-name="nadrukvet">Aangevraagde activiteiten: </text:span>Bouwen (Art.2.1 lid 1a Wabo), Strijd Gebr. gronden/bouww. met RO (art. 2.1 lid 1c ) </text:p>
            <text:p text:style-name="common-al">
            <text:span text:style-name="nadrukvet">Kenmerknummer: </text:span>WB00055957</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01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90.434 414626.101</meta:user-defined>
    <meta:user-defined meta:name="DC.title">De Vlacie 21, 5221 AL te 's-Hertogenbosch, het aanbouwen in bestaande tuin, omgevingsvergunning</meta:user-defined>
    <meta:user-defined meta:name="OVERHEID.PostcodeHuisnummer/OVERHEIDop.postcodeHuisnummer">5221AL 21</meta:user-defined>
    <meta:user-defined meta:name="OVERHEIDop.straatnaam">De Vlacie</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3010</meta:user-defined>
    <meta:user-defined meta:name="OVERHEIDop.GmbID/DC.identifier">gmb-2021-103010</meta:user-defined>
    <meta:user-defined meta:name="OVERHEIDop.versieInformatie"/>
  </office:meta>
</office:document-meta>
</file>