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Limburg 2, 4701 BP  Roosendaal</text:p>
            <text:p text:style-name="tussenkopcur">Omschrijving : Omgevingsvergunning voor het vervangen van de handelsreclame t.b.v. de geldautomaat</text:p>
            <text:p text:style-name="tussenkopcur">Registratienummer : 2021WB0265</text:p>
            <text:p text:style-name="tussenkopcur">Publicatiedatum : 2-4-2021</text:p>
            <text:p text:style-name="tussenkopcur">Datum aanvraag : 24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0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24.834 393823.527</meta:user-defined>
    <meta:user-defined meta:name="DC.title">2021WB0265 Ingediende aanvraag voor een Omgevingsvergunning</meta:user-defined>
    <meta:user-defined meta:name="OVERHEID.PostcodeHuisnummer/OVERHEIDop.postcodeHuisnummer">4701BP 2</meta:user-defined>
    <meta:user-defined meta:name="OVERHEIDop.straatnaam">Laan van Limburg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09</meta:user-defined>
    <meta:user-defined meta:name="OVERHEIDop.GmbID/DC.identifier">gmb-2021-103009</meta:user-defined>
    <meta:user-defined meta:name="OVERHEIDop.versieInformatie"/>
  </office:meta>
</office:document-meta>
</file>