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9,31 Heliusstraat 4,10,12,14,20,26 Herculesstraat 1,3,5,7,11,15,23,25,27,29.31,33,35,41,43,47,51,59,61,63,65,67 Medusastraat 3,4 Orpheusstraat,8,9,14 Polluxstraat 8,14 het renoveren van 40 woningen betreft mutatieonderhoud badkamer, toilet en keu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rberusstraat 9,31,Heliusstraat 4,10,12,14,20,26,Herculesstraat 1,3,5,7,11,15,23,25,27,29.31,33,35,41,43,47,51,59,61,63,65,67, Medusastraat 3,4,Orpheusstraat,8,9,14,Polluxstraat 8,14, het renoveren van 40 woningen betreft mutatieonderhoud badkamer, toilet en keuken, WB00057718, 2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00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62.426 414745.515</meta:user-defined>
    <meta:user-defined meta:name="OVERHEID.EPSG28992/DC.spatial">153513.152 414792.614</meta:user-defined>
    <meta:user-defined meta:name="OVERHEID.EPSG28992/DC.spatial">153598.326 414906.928</meta:user-defined>
    <meta:user-defined meta:name="OVERHEID.EPSG28992/DC.spatial">153617.026 414835.403</meta:user-defined>
    <meta:user-defined meta:name="OVERHEID.EPSG28992/DC.spatial">153762.235 414960.327</meta:user-defined>
    <meta:user-defined meta:name="OVERHEID.EPSG28992/DC.spatial">153837.923 414959.768</meta:user-defined>
    <meta:user-defined meta:name="DC.title">Cerberusstraat 9,31 Heliusstraat 4,10,12,14,20,26 Herculesstraat 1,3,5,7,11,15,23,25,27,29.31,33,35,41,43,47,51,59,61,63,65,67 Medusastraat 3,4 Orpheusstraat,8,9,14 Polluxstraat 8,14 het renoveren van 40 woningen betreft mutatieonderhoud badkamer, toilet en keuken, bouwbesluit</meta:user-defined>
    <meta:user-defined meta:name="OVERHEID.PostcodeHuisnummer/OVERHEIDop.postcodeHuisnummer">5243XA 9</meta:user-defined>
    <meta:user-defined meta:name="OVERHEID.PostcodeHuisnummer/OVERHEIDop.postcodeHuisnummer">5243XB 12</meta:user-defined>
    <meta:user-defined meta:name="OVERHEID.PostcodeHuisnummer/OVERHEIDop.postcodeHuisnummer">5243XC 23</meta:user-defined>
    <meta:user-defined meta:name="OVERHEID.PostcodeHuisnummer/OVERHEIDop.postcodeHuisnummer">5243XE 3</meta:user-defined>
    <meta:user-defined meta:name="OVERHEID.PostcodeHuisnummer/OVERHEIDop.postcodeHuisnummer">5243XH 9</meta:user-defined>
    <meta:user-defined meta:name="OVERHEID.PostcodeHuisnummer/OVERHEIDop.postcodeHuisnummer">5243XJ 8</meta:user-defined>
    <meta:user-defined meta:name="OVERHEIDop.straatnaam">Cerberusstraat</meta:user-defined>
    <meta:user-defined meta:name="OVERHEIDop.straatnaam">Heliusstraat</meta:user-defined>
    <meta:user-defined meta:name="OVERHEIDop.straatnaam">Herculesstraat</meta:user-defined>
    <meta:user-defined meta:name="OVERHEIDop.straatnaam">Medusastraat</meta:user-defined>
    <meta:user-defined meta:name="OVERHEIDop.straatnaam">Orpheusstraat</meta:user-defined>
    <meta:user-defined meta:name="OVERHEIDop.straatnaam">Polluxstraat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07</meta:user-defined>
    <meta:user-defined meta:name="OVERHEIDop.GmbID/DC.identifier">gmb-2021-103007</meta:user-defined>
    <meta:user-defined meta:name="OVERHEIDop.versieInformatie"/>
  </office:meta>
</office:document-meta>
</file>