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agonstraat 1, 4704 RC  Roosendaal</text:p>
            <text:p text:style-name="tussenkopcur">Omschrijving : Omgevingsvergunning voor het plaatsen van een tijdelijke portiersloge</text:p>
            <text:p text:style-name="tussenkopcur">Registratienummer : 2021WB0272</text:p>
            <text:p text:style-name="tussenkopcur">Publicatiedatum : 2-4-2021</text:p>
            <text:p text:style-name="tussenkopcur">Datum aanvraag : 25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300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87.316 396948.912</meta:user-defined>
    <meta:user-defined meta:name="DC.title">2021WB0272 Ingediende aanvraag voor een Omgevingsvergunning</meta:user-defined>
    <meta:user-defined meta:name="OVERHEID.PostcodeHuisnummer/OVERHEIDop.postcodeHuisnummer">4704RC 1</meta:user-defined>
    <meta:user-defined meta:name="OVERHEIDop.straatnaam">Wagonstraat</meta:user-defined>
    <meta:user-defined meta:name="OVERHEIDop.woonplaats">Roosend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03</meta:user-defined>
    <meta:user-defined meta:name="OVERHEIDop.GmbID/DC.identifier">gmb-2021-103003</meta:user-defined>
    <meta:user-defined meta:name="OVERHEIDop.versieInformatie"/>
  </office:meta>
</office:document-meta>
</file>