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straat 1, 4707 RG  Roosendaal</text:p>
            <text:p text:style-name="tussenkopcur">Omschrijving : Omgevingsvergunning voor het tijdelijk wonen in bestaande woning</text:p>
            <text:p text:style-name="tussenkopcur">Registratienummer : 2021WB0273</text:p>
            <text:p text:style-name="tussenkopcur">Publicatiedatum : 2-4-2021</text:p>
            <text:p text:style-name="tussenkopcur">Datum aanvraag : 2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99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47.634 390782.672</meta:user-defined>
    <meta:user-defined meta:name="DC.title">2021WB0273 Ingediende aanvraag voor een Omgevingsvergunning</meta:user-defined>
    <meta:user-defined meta:name="OVERHEID.PostcodeHuisnummer/OVERHEIDop.postcodeHuisnummer">4707RG 1</meta:user-defined>
    <meta:user-defined meta:name="OVERHEIDop.straatnaam">Lindestraa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99</meta:user-defined>
    <meta:user-defined meta:name="OVERHEIDop.GmbID/DC.identifier">gmb-2021-102999</meta:user-defined>
    <meta:user-defined meta:name="OVERHEIDop.versieInformatie"/>
  </office:meta>
</office:document-meta>
</file>