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arderweg 41 A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6 maart 2021 een besluit genomen op de aanvraag met zaaknummer HZ_WABO-20-1958 voor het realiseren van 2 extra bouwlagen op het pand alsmede het verbouwen van het pand ten behoeve van het realiseren van 3 woningen op locatie Laarderweg 41 A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02992</text:span><text:line-break/><text:date style:data-style-name="dag" text:fixed="true" text:date-value="2021-04-02"/><text:line-break/><text:date style:data-style-name="jaar" text:fixed="true" text:date-value="2021-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2992</text:span><text:date style:data-style-name="nicedate" text:fixed="true" text:date-value="2021-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2992</text:span><text:date style:data-style-name="nicedate" text:fixed="true" text:date-value="2021-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9940.77 475847.61</meta:user-defined>
    <meta:user-defined meta:name="DC.title">verleende omgevingsvergunning Laarderweg 41 A te Bussum</meta:user-defined>
    <meta:user-defined meta:name="OVERHEID.PostcodeHuisnummer/OVERHEIDop.postcodeHuisnummer">1402BC 41</meta:user-defined>
    <meta:user-defined meta:name="OVERHEIDop.straatnaam">Laarderweg</meta:user-defined>
    <meta:user-defined meta:name="OVERHEIDop.woonplaats">Bussum</meta:user-defined>
    <meta:user-defined meta:name="DCTERMS.W3CDTF/DCTERMS.available">2021-04-02</meta:user-defined>
    <meta:user-defined meta:name="DCTERMS.W3CDTF/OVERHEIDop.jaargang">2021</meta:user-defined>
    <meta:user-defined meta:name="OVERHEIDop.publicationIssue">102992</meta:user-defined>
    <meta:user-defined meta:name="OVERHEIDop.GmbID/DC.identifier">gmb-2021-102992</meta:user-defined>
    <meta:user-defined meta:name="OVERHEIDop.versieInformatie"/>
  </office:meta>
</office:document-meta>
</file>