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79-81, 4701 PC Roosendaal</text:p>
            <text:p text:style-name="tussenkopcur">Omschrijving : Omgevingsvergunning voor het aanbrengen van reclame-uitingen</text:p>
            <text:p text:style-name="tussenkopcur">Registratienummer : 2021WB0276</text:p>
            <text:p text:style-name="tussenkopcur">Publicatiedatum : 2-4-2021</text:p>
            <text:p text:style-name="tussenkopcur">Datum aanvraag : 2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9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79.211 394223.616</meta:user-defined>
    <meta:user-defined meta:name="DC.title">2021WB0276 Ingediende aanvraag voor een Omgevingsvergunning</meta:user-defined>
    <meta:user-defined meta:name="OVERHEID.PostcodeHuisnummer/OVERHEIDop.postcodeHuisnummer">4701PC 79</meta:user-defined>
    <meta:user-defined meta:name="OVERHEIDop.straatnaam">Markt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86</meta:user-defined>
    <meta:user-defined meta:name="OVERHEIDop.GmbID/DC.identifier">gmb-2021-102986</meta:user-defined>
    <meta:user-defined meta:name="OVERHEIDop.versieInformatie"/>
  </office:meta>
</office:document-meta>
</file>