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18 Tivolistraat 6 te Tilburg, realiseren van een hellingbaan, 26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18 - I - Tivoli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98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8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8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80.11 396701.793</meta:user-defined>
    <meta:user-defined meta:name="DC.title">Tilburg, ingekomen aanvraag voor een omgevingsvergunning Z-HZ_WABO-2021-01318 Tivolistraat 6 te Tilburg, realiseren van een hellingbaan, 26 maart 2021</meta:user-defined>
    <meta:user-defined meta:name="OVERHEID.PostcodeHuisnummer/OVERHEIDop.postcodeHuisnummer">5017HP 6</meta:user-defined>
    <meta:user-defined meta:name="OVERHEIDop.straatnaam">Tivolistraat</meta:user-defined>
    <meta:user-defined meta:name="OVERHEIDop.woonplaats">Tilbu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81</meta:user-defined>
    <meta:user-defined meta:name="OVERHEIDop.GmbID/DC.identifier">gmb-2021-102981</meta:user-defined>
    <meta:user-defined meta:name="OVERHEIDop.versieInformatie"/>
  </office:meta>
</office:document-meta>
</file>