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onstantijnstraat 12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1 een besluit genomen op de aanvraag met zaaknummer 2021-00348 voor een omgevingsvergunning op locatie Constantijnstraat 12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april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2964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96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96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1764 420915</meta:user-defined>
    <meta:user-defined meta:name="DC.title">Kennisgeving besluit op aanvraag omgevingsvergunning Constantijnstraat 12 in 's-Gravendeel</meta:user-defined>
    <meta:user-defined meta:name="OVERHEID.PostcodeHuisnummer/OVERHEIDop.postcodeHuisnummer">3295CC 12</meta:user-defined>
    <meta:user-defined meta:name="OVERHEIDop.straatnaam">Constantijnstraat</meta:user-defined>
    <meta:user-defined meta:name="OVERHEIDop.woonplaats">'s-Gravendeel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964</meta:user-defined>
    <meta:user-defined meta:name="OVERHEIDop.GmbID/DC.identifier">gmb-2021-102964</meta:user-defined>
    <meta:user-defined meta:name="OVERHEIDop.versieInformatie"/>
  </office:meta>
</office:document-meta>
</file>