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een recreatiewoning, het intrekken van huisnummer en het toekennen van huisnummer - Watervalweg 9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anuari 2021 Watervalweg 96 het vervangen van een recreatiewoning , het intrekken van huisnummer Watervalweg 96 3851 VD en het toekennen van huisnummer Watervalweg 96 3851 VD 18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760 477056</meta:user-defined>
    <meta:user-defined meta:name="DC.title">Gemeente Ermelo - verlening omgevingsvergunning - vervangen van een recreatiewoning, het intrekken van huisnummer en het toekennen van huisnummer - Watervalweg 96, Ermelo</meta:user-defined>
    <meta:user-defined meta:name="OVERHEID.PostcodeHuisnummer/OVERHEIDop.postcodeHuisnummer">3851VD 96</meta:user-defined>
    <meta:user-defined meta:name="OVERHEIDop.straatnaam">Watervalweg</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96</meta:user-defined>
    <meta:user-defined meta:name="OVERHEIDop.GmbID/DC.identifier">gmb-2021-10296</meta:user-defined>
    <meta:user-defined meta:name="OVERHEIDop.versieInformatie"/>
  </office:meta>
</office:document-meta>
</file>