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ozenakker 12, 4709 BK Nispen</text:p>
            <text:p text:style-name="tussenkopcur">Omschrijving : Omgevingsvergunning voor het realiseren van een dakkapel (voorkant)</text:p>
            <text:p text:style-name="tussenkopcur">Registratienummer : 2021WB0205</text:p>
            <text:p text:style-name="tussenkopcur">Publicatiedatum : 2-4-2021</text:p>
            <text:p text:style-name="tussenkopcur">Datum besluit verzonden : 29-3-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93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3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3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35.903 388238.567</meta:user-defined>
    <meta:user-defined meta:name="DC.title">2021WB0205 Verleende Omgevingsvergunning Reguliere procedure</meta:user-defined>
    <meta:user-defined meta:name="OVERHEID.PostcodeHuisnummer/OVERHEIDop.postcodeHuisnummer">4709BK 12</meta:user-defined>
    <meta:user-defined meta:name="OVERHEIDop.straatnaam">Rozenakker</meta:user-defined>
    <meta:user-defined meta:name="OVERHEIDop.woonplaats">Nispen</meta:user-defined>
    <meta:user-defined meta:name="DCTERMS.W3CDTF/DCTERMS.available">2021-04-02</meta:user-defined>
    <meta:user-defined meta:name="DCTERMS.W3CDTF/OVERHEIDop.jaargang">2021</meta:user-defined>
    <meta:user-defined meta:name="OVERHEIDop.publicationIssue">102936</meta:user-defined>
    <meta:user-defined meta:name="OVERHEIDop.GmbID/DC.identifier">gmb-2021-102936</meta:user-defined>
    <meta:user-defined meta:name="OVERHEIDop.versieInformatie"/>
  </office:meta>
</office:document-meta>
</file>