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2, 7371 ET, Loenen, veranderen van de voorgevel van den eikenboom (wijziging verleende vergunning d18/01876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1 </text:p>
            <text:p text:style-name="common-al">Wabonummer: D21/0273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93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3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3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37</meta:user-defined>
    <dc:language>nl</dc:language>
    <meta:user-defined meta:name="OVERHEID.EPSG28992/DC.spatial">198205.421 458885.269</meta:user-defined>
    <meta:user-defined meta:name="DC.title">Verleende omgevingsvergunning Beekbergerweg 2, 7371 ET, Loenen, veranderen van de voorgevel van den eikenboom (wijziging verleende vergunning d18/018761)</meta:user-defined>
    <meta:user-defined meta:name="OVERHEID.PostcodeHuisnummer/OVERHEIDop.postcodeHuisnummer">7371ET 2</meta:user-defined>
    <meta:user-defined meta:name="OVERHEIDop.straatnaam">Beekbergerweg</meta:user-defined>
    <meta:user-defined meta:name="OVERHEIDop.woonplaats">Loenen</meta:user-defined>
    <meta:user-defined meta:name="DCTERMS.W3CDTF/DCTERMS.available">2021-04-02</meta:user-defined>
    <meta:user-defined meta:name="DCTERMS.W3CDTF/OVERHEIDop.jaargang">2021</meta:user-defined>
    <meta:user-defined meta:name="OVERHEIDop.publicationIssue">102931</meta:user-defined>
    <meta:user-defined meta:name="OVERHEIDop.GmbID/DC.identifier">gmb-2021-102931</meta:user-defined>
    <meta:user-defined meta:name="OVERHEIDop.versieInformatie"/>
  </office:meta>
</office:document-meta>
</file>