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zwembad Bennebroekerlaan 4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1 hebben we een aanvraag omgevingsvergunning voor het realiseren van een buiten zwembad op Bennebroekerlaan 4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92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90 481865</meta:user-defined>
    <meta:user-defined meta:name="DC.title">Aanvraag omgevingsvergunning buiten zwembad Bennebroekerlaan 43 Bennebroek</meta:user-defined>
    <meta:user-defined meta:name="OVERHEID.PostcodeHuisnummer/OVERHEIDop.postcodeHuisnummer">2121GR 43</meta:user-defined>
    <meta:user-defined meta:name="OVERHEIDop.straatnaam">Bennebroekerlaan</meta:user-defined>
    <meta:user-defined meta:name="OVERHEIDop.woonplaats">Bennebroe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26</meta:user-defined>
    <meta:user-defined meta:name="OVERHEIDop.GmbID/DC.identifier">gmb-2021-102926</meta:user-defined>
    <meta:user-defined meta:name="OVERHEIDop.versieInformatie"/>
  </office:meta>
</office:document-meta>
</file>