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van een gehandicaptenparkeerplaats op kenteken - nabij Wegwijzer 56, Ermelo</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span text:style-name="nadrukvet">Omschrijving </text:span>
          </text:p>
            <text:list text:style-name="id1-3-2-1-1-3">
              <text:list-item text:style-override="id1-3-2-1-1-3-1">
                <text:number>•</text:number>
                <text:p text:style-name="al">7 januari 2021 het toekennen van een gehandicaptenparkeerplaats op kenteken nabij Wegwijzer 56 3851 HZ 18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29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0626.573 479099.692</meta:user-defined>
    <meta:user-defined meta:name="DC.title">Gemeente Ermelo - toekennen van een gehandicaptenparkeerplaats op kenteken - nabij Wegwijzer 56, Ermelo</meta:user-defined>
    <meta:user-defined meta:name="OVERHEID.PostcodeHuisnummer/OVERHEIDop.postcodeHuisnummer">3851HZ 56</meta:user-defined>
    <meta:user-defined meta:name="OVERHEIDop.straatnaam">Wegwijzer</meta:user-defined>
    <meta:user-defined meta:name="OVERHEIDop.woonplaats">Ermelo</meta:user-defined>
    <meta:user-defined meta:name="DCTERMS.W3CDTF/DCTERMS.available">2021-01-13</meta:user-defined>
    <meta:user-defined meta:name="DCTERMS.W3CDTF/OVERHEIDop.jaargang">2021</meta:user-defined>
    <meta:user-defined meta:name="OVERHEIDop.publicationIssue">10292</meta:user-defined>
    <meta:user-defined meta:name="OVERHEIDop.GmbID/DC.identifier">gmb-2021-10292</meta:user-defined>
    <meta:user-defined meta:name="OVERHEIDop.versieInformatie"/>
  </office:meta>
</office:document-meta>
</file>