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Besluit van het college van burgemeester en wethouders van de gemeente Nijkerk houdende regels omtrent de wijziging van de tijdelijke subsidieregeling Nijkerks Sport- en Beweegakk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;</text:p>
            <text:p text:style-name="al">gelet op Algemene subsidieverordening gemeente Nijkerk en Titel 4.2 van de Algemene wet bestuursrecht;</text:p>
            <text:p text:style-name="al">overwegende dat het gewenst is de tijdelijke subsidieregeling te wijzigen/verlengen.</text:p>
            <text:p text:style-name="al"/>
            <text:p text:style-name="al">
            <text:span text:style-name="nadrukvet">b e s l u i t :</text:span>
          </text:p>
            <text:p text:style-name="al">vast te stellen de volgende wijziging van de regeling tijdelijke Subsidie Nijkerks Sport- en Beweegakkoord gemeente Nijkerk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7</text:span> </text:p>
            <text:p text:style-name="al">Artikel 7 wordt als volgt gewijzigd :</text:p>
            <text:p text:style-name="al"/>
            <text:p text:style-name="al">Aanvragen in het kader van deze regeling dienen uiterlijk 1 mei 2021 bij de gemeente te zijn ingediend.</text:p>
            <text:p text:style-name="al"/>
            <text:p text:style-name="al">Dit besluit wordt bekend gemaakt door plaatsing in het elektronisch gemeenteblad en treedt in werkin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</text:span></text:p>
            <text:p><text:span text:style-name="functie">van 23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mevrouw drs. R.C.B. de Jong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91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/OVERHEID.category">Financiën | Organisatie en beleid</meta:user-defined>
    <meta:user-defined meta:name="DC.source">https://decentrale.regelgeving.overheid.nl/cvdr/xhtmloutput/Historie/Nijkerk/2692/2692_3.html</meta:user-defined>
    <meta:user-defined meta:name="DC.source">titel 4.2 van de Algemene wet bestuursrecht]|[1.0:c:BWBR0005537&amp;titeldeel=4.2&amp;g=2021-03-01</meta:user-defined>
    <meta:user-defined meta:name="DCTERMS.alternative">Tijdelijke Subsidieregeling Nijkerkse Sport- en Beweegakkoord gemeente Nijkerk 2021</meta:user-defined>
    <dc:language>nl</dc:language>
    <meta:user-defined meta:name="OVERHEID.Gemeente/DC.spatial">Nijkerk</meta:user-defined>
    <meta:user-defined meta:name="DC.title">Besluit van het college van burgemeester en wethouders van de gemeente Nijkerk houdende regels omtrent tijdelijke subsidie voor het sport- en beweegakkoord (Tijdelijke Subsidieregeling Nijkerkse Sport- en Beweegakkoord gemeente Nijkerk 2021)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19</meta:user-defined>
    <meta:user-defined meta:name="OVERHEIDop.betreftRegeling">CVDR646655_2</meta:user-defined>
    <meta:user-defined meta:name="xs:date/OVERHEIDop.startdatum">2021-04-03</meta:user-defined>
    <meta:user-defined meta:name="OVERHEIDop.GmbID/DC.identifier">gmb-2021-102919</meta:user-defined>
    <meta:user-defined meta:name="OVERHEIDop.versieInformatie"/>
  </office:meta>
</office:document-meta>
</file>