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- Ronkensteinseweg 2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Ronkensteinseweg 2 te Belfeld</text:span>
          </text:p>
            <text:p text:style-name="common-al">Voor het oprichten van een ambachtelijke stokerij</text:p>
            <text:p text:style-name="common-al">Afrondingsbrief verzonden op 31 maart 2021</text:p>
            <text:p text:style-name="common-al">Kenmerk 2021-008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2913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91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91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687.24 367252.64</meta:user-defined>
    <meta:user-defined meta:name="OVERHEID.EPSG28992/DC.spatial">204712.38 367191.25</meta:user-defined>
    <meta:user-defined meta:name="DC.title">Melding Activiteitenbesluit- Ronkensteinseweg 2 te Belfeld</meta:user-defined>
    <meta:user-defined meta:name="OVERHEID.PostcodeHuisnummer/OVERHEIDop.postcodeHuisnummer">5951NE 2</meta:user-defined>
    <meta:user-defined meta:name="OVERHEID.PostcodeHuisnummer/OVERHEIDop.postcodeHuisnummer">5951NE 1</meta:user-defined>
    <meta:user-defined meta:name="OVERHEIDop.straatnaam">Ronkensteinseweg</meta:user-defined>
    <meta:user-defined meta:name="OVERHEIDop.straatnaam">Ronkensteinseweg</meta:user-defined>
    <meta:user-defined meta:name="OVERHEIDop.woonplaats">Belfeld</meta:user-defined>
    <meta:user-defined meta:name="OVERHEIDop.woonplaats">Belfeld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913</meta:user-defined>
    <meta:user-defined meta:name="OVERHEIDop.GmbID/DC.identifier">gmb-2021-102913</meta:user-defined>
    <meta:user-defined meta:name="OVERHEIDop.versieInformatie"/>
  </office:meta>
</office:document-meta>
</file>