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omme Spieringweg 289, 2141 BS Vijfhuizen, het vervangen van de afdak, datum verlengingsbesluit: 30 maart 2021, zaak 10060503, OLO-57334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90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0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0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30.089 486374.704</meta:user-defined>
    <meta:user-defined meta:name="DC.title">Verlenging beslistermijn aanvraag omgevingsvergunning, Kromme Spieringweg 289, 2141 BS Vijfhuizen, het vervangen van de afdak, datum verlengingsbesluit: 30 maart 2021, zaak 10060503, OLO-5733417.</meta:user-defined>
    <meta:user-defined meta:name="OVERHEID.PostcodeHuisnummer/OVERHEIDop.postcodeHuisnummer">2141BS 289</meta:user-defined>
    <meta:user-defined meta:name="OVERHEIDop.straatnaam">Kromme Spieringweg</meta:user-defined>
    <meta:user-defined meta:name="OVERHEIDop.woonplaats">Vijfhuiz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03</meta:user-defined>
    <meta:user-defined meta:name="OVERHEIDop.GmbID/DC.identifier">gmb-2021-102903</meta:user-defined>
    <meta:user-defined meta:name="OVERHEIDop.versieInformatie"/>
  </office:meta>
</office:document-meta>
</file>