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bouw woning Kavel 4034, De laren - Esselaar 66, De lokatie is Esselaar 31. Dit adres is kadastraal nog niet bekend. Betreft Kavel 4034 De Laren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1</text:p>
            <text:p text:style-name="common-al">
            <text:span text:style-name="nadrukvet">Omschrijving:</text:span> bouw woning Kavel 4034, De laren</text:p>
            <text:p text:style-name="common-al">
            <text:span text:style-name="nadrukvet">Locatie:</text:span> Esselaar 66, De lokatie is Esselaar 31. Dit adres is kadastraal nog niet bekend. Betreft Kavel 4034 De Laren te Almer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8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287.25 484088.18</meta:user-defined>
    <meta:user-defined meta:name="DC.title">Gemeente Almere - aanvraag omgevingsvergunning - bouw woning Kavel 4034, De laren - Esselaar 66, De lokatie is Esselaar 31. Dit adres is kadastraal nog niet bekend. Betreft Kavel 4034 De Laren te Almere.</meta:user-defined>
    <meta:user-defined meta:name="OVERHEID.PostcodeHuisnummer/OVERHEIDop.postcodeHuisnummer">1359KR 66</meta:user-defined>
    <meta:user-defined meta:name="OVERHEIDop.straatnaam">Esselaar</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88</meta:user-defined>
    <meta:user-defined meta:name="OVERHEIDop.GmbID/DC.identifier">gmb-2021-102888</meta:user-defined>
    <meta:user-defined meta:name="OVERHEIDop.versieInformatie"/>
  </office:meta>
</office:document-meta>
</file>