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kinderopvang - Rolklaverpad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103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29 januari 2021</text:p>
            <text:p text:style-name="common-al">
            <text:span text:style-name="nadrukvet">Omschrijving:</text:span> kinderopvang</text:p>
            <text:p text:style-name="last-al">
            <text:span text:style-name="nadrukvet">Locatie:</text:span> Rolklaverpad 2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87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7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7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2722.104 488349.262</meta:user-defined>
    <meta:user-defined meta:name="DC.title">Gemeente Almere - geen zienswijzen ontvangen aanvraag omgevingsvergunning - kinderopvang - Rolklaverpad 29,</meta:user-defined>
    <meta:user-defined meta:name="OVERHEID.PostcodeHuisnummer/OVERHEIDop.postcodeHuisnummer">1314PD 29</meta:user-defined>
    <meta:user-defined meta:name="OVERHEIDop.straatnaam">Rolklaverpad</meta:user-defined>
    <meta:user-defined meta:name="OVERHEIDop.woonplaats">Almer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878</meta:user-defined>
    <meta:user-defined meta:name="OVERHEIDop.GmbID/DC.identifier">gmb-2021-102878</meta:user-defined>
    <meta:user-defined meta:name="OVERHEIDop.versieInformatie"/>
  </office:meta>
</office:document-meta>
</file>