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23*"/>
    </style:style>
  </office:automatic-styles>
  <office:body>
    <office:text>
      <text:p text:style-name="new_page_staatscourant"/>
      <text:p text:style-name="single-kop-titel">Gemeente Voorst - Voornemen tot besluit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urgemeester en wethouders van Voorst hebben het voornemen om de onderstaande persoon, overeenkomstig artikel 2.22 van de Wet basisregistratie personen, ambtshalve uit te schrijven uit de basisregistratie personen, omdat de onderstaande persoon niet (meer) woonachtig is op het adres waar hij/zij in de basisregistratie personen geregistreerd staat. Dit betekent dat de onderstaande persoon, met ingang van de datum van het voornemen, niet meer staat ingeschreven in Nederland. Hij/zij heeft na publicatie van het voornemen nog vier weken de tijd om hierop te reageren. </text:p>
            <text:p text:style-name="common-al">Uit onderzoek van Publiekszaken bleek dat de onderstaande persoon niet meer woonachtig is op het adres waar hij/zij in de basisregistratie personen staat ingeschrev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Beelelaan 4 in Voorst</text:p>
                  </table:table-cell>
                  <table:table-cell table:style-name="cell_frame_all" table:number-rows-spanned="1" table:number-columns-spanned="1">
                    <text:p text:style-name="table_al">A. Boudrigua</text:p>
                  </table:table-cell>
                  <table:table-cell table:style-name="cell_frame_all" table:number-rows-spanned="1" table:number-columns-spanned="1">
                    <text:p text:style-name="table_al">Voornemen besluit genomen</text:p>
                  </table:table-cell>
                  <table:table-cell table:style-name="cell_frame_all" table:number-rows-spanned="1" table:number-columns-spanned="1">
                    <text:p text:style-name="table_al">Z-20-13679_2021-09265</text:p>
                  </table:table-cell>
                </table:table-row>
              </table:table>
              <text:p text:style-name="table_bottom"/>
            </text:section>
            <text:p text:style-name="common-al">Naast deze publicatie sturen wij een brief naar het laatst bekende adres waarin wij het voornemen tot besluit ambtshalve uitschrijving uit de basisregistratie personen meedelen.</text:p>
            <text:p text:style-name="tussenkopcur">Wat gebeurt er na een besluit tot ambtshalve uitschrijving</text:p>
            <text:p text:style-name="last-al">Besluiten burgemeester en wethouders tot uitschrijven, dan registreren wij in de basisregistratie personen dat de persoon vertrokken is naar een onbekend land. Als datum van ingang van de uitschrijving houden wij de datum aan waarop wij het voornemen tot uitschrijven hebben meegedeeld. Na uitschrijving kan de persoon bijvoorbeeld niet meer bij de gemeente terecht voor reisdocumenten, rijbewijs of andere overheidsvoorzieningen.</text:p>
            <text:p text:style-name="tekst_bottom"/>
          </text:section>
        </text:section>
        <text:section text:name="zakelijke-mededeling-sluiting_id1-3-2-2" text:style-name="zakelijke-mededeling-sluiting">
          <text:section text:name="ondertekening_id1-3-2-2-1">
            <text:p><text:span text:style-name="functie">Twello, 2 april 2021</text:span></text:p>
            <text:p><text:span text:style-name="functie">drs. 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287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Migratie en integratie | Organisatie en beleid</meta:user-defined>
    <meta:user-defined meta:name="OVERHEIDop.referentienummer">2021-09265</meta:user-defined>
    <dc:language>nl</dc:language>
    <meta:user-defined meta:name="OVERHEID.EPSG28992/DC.spatial">207429.786 464148.095</meta:user-defined>
    <meta:user-defined meta:name="DC.title">Gemeente Voorst - Voornemen tot besluit ambtshalve uitschrijving uit de basisregistratie personen</meta:user-defined>
    <meta:user-defined meta:name="OVERHEID.PostcodeHuisnummer/OVERHEIDop.postcodeHuisnummer">7383BH 4</meta:user-defined>
    <meta:user-defined meta:name="OVERHEIDop.straatnaam">Beelelaan</meta:user-defined>
    <meta:user-defined meta:name="OVERHEIDop.woonplaats">Voorst</meta:user-defined>
    <meta:user-defined meta:name="DCTERMS.W3CDTF/DCTERMS.available">2021-04-02</meta:user-defined>
    <meta:user-defined meta:name="DCTERMS.W3CDTF/OVERHEIDop.jaargang">2021</meta:user-defined>
    <meta:user-defined meta:name="OVERHEIDop.publicationIssue">102875</meta:user-defined>
    <meta:user-defined meta:name="OVERHEIDop.GmbID/DC.identifier">gmb-2021-102875</meta:user-defined>
    <meta:user-defined meta:name="OVERHEIDop.versieInformatie"/>
  </office:meta>
</office:document-meta>
</file>