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1 een besluit genomen op de aanvraag met zaaknummer HZ_WABO-20-2111 voor het aanleggen van een zwembad op locatie Brediusweg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6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23 477144</meta:user-defined>
    <meta:user-defined meta:name="DC.title">verleende omgevingsvergunning Brediusweg 49 te Bussum</meta:user-defined>
    <meta:user-defined meta:name="OVERHEID.PostcodeHuisnummer/OVERHEIDop.postcodeHuisnummer">1401AC 49</meta:user-defined>
    <meta:user-defined meta:name="OVERHEIDop.straatnaam">Brediusweg</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2869</meta:user-defined>
    <meta:user-defined meta:name="OVERHEIDop.GmbID/DC.identifier">gmb-2021-102869</meta:user-defined>
    <meta:user-defined meta:name="OVERHEIDop.versieInformatie"/>
  </office:meta>
</office:document-meta>
</file>