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eer generatiewoning - Nomadenstraat 21 en 23, , initiatief 2193, 5H2-OW47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bouwen van een meer generatiewoning</text:p>
            <text:p text:style-name="common-al">
            <text:span text:style-name="nadrukvet">Locatie:</text:span> Nomadenstraat 21 en 23, , initiatief 2193, 5H2-OW4785</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944.5 481503.4</meta:user-defined>
    <meta:user-defined meta:name="DC.title">Gemeente Almere - verleend - aanvraag omgevingsvergunning - het bouwen van een meer generatiewoning - Nomadenstraat 21 en 23, , initiatief 2193, 5H2-OW4785</meta:user-defined>
    <meta:user-defined meta:name="OVERHEIDop.straatnaam">Nomaden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68</meta:user-defined>
    <meta:user-defined meta:name="OVERHEIDop.GmbID/DC.identifier">gmb-2021-102868</meta:user-defined>
    <meta:user-defined meta:name="OVERHEIDop.versieInformatie"/>
  </office:meta>
</office:document-meta>
</file>