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10 te Emmeloord: het bouwen van een bewaring en het kappen van 15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8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10 te Emmeloord: omgevingsvergunning   het bouwen van een bewaring en het kappen van 15 houtopstanden.</meta:user-defined>
    <dc:language>nl</dc:language>
    <meta:user-defined meta:name="OVERHEID.EPSG28992/DC.spatial">179395 527966</meta:user-defined>
    <meta:user-defined meta:name="DC.title">Onderduikersweg 10 te Emmeloord: het bouwen van een bewaring en het kappen van 15 houtopstanden</meta:user-defined>
    <meta:user-defined meta:name="OVERHEID.PostcodeHuisnummer/OVERHEIDop.postcodeHuisnummer">8302AE 10</meta:user-defined>
    <meta:user-defined meta:name="OVERHEIDop.straatnaam">Onderduikersweg</meta:user-defined>
    <meta:user-defined meta:name="OVERHEIDop.woonplaats">Emmeloor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61</meta:user-defined>
    <meta:user-defined meta:name="OVERHEIDop.GmbID/DC.identifier">gmb-2021-102861</meta:user-defined>
    <meta:user-defined meta:name="OVERHEIDop.versieInformatie"/>
  </office:meta>
</office:document-meta>
</file>