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62 te Goes - Aanvraag omgevingsvergunning voor het aanpassen van de erfafscheid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aart 2021 een aanvraag hebben ontvangen voor een omgevingsvergunning op de locatie Monnetstede 62 te Goes. De aanvraag is geregistreerd onder zaaknummer OMG-2021-0326 / Z21.079830. De aanvraag betreft:</text:p>
            <text:p text:style-name="common-al">het aanpassen van de erfafscheiding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85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5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nnetstede 62 te Goes - Aanvraag omgevingsvergunning voor het aanpassen van de erfafscheiding met overkapping</meta:user-defined>
    <dc:language>nl</dc:language>
    <meta:user-defined meta:name="OVERHEID.EPSG28992/DC.spatial">50316.69 393077.55</meta:user-defined>
    <meta:user-defined meta:name="DC.title">Monnetstede 62 te Goes - Aanvraag omgevingsvergunning voor het aanpassen van de erfafscheiding met overkapping</meta:user-defined>
    <meta:user-defined meta:name="OVERHEID.PostcodeHuisnummer/OVERHEIDop.postcodeHuisnummer">4463GZ 62</meta:user-defined>
    <meta:user-defined meta:name="OVERHEIDop.straatnaam">Monnetstede</meta:user-defined>
    <meta:user-defined meta:name="OVERHEIDop.woonplaats">Goes</meta:user-defined>
    <meta:user-defined meta:name="DCTERMS.W3CDTF/DCTERMS.available">2021-04-02</meta:user-defined>
    <meta:user-defined meta:name="DCTERMS.W3CDTF/OVERHEIDop.jaargang">2021</meta:user-defined>
    <meta:user-defined meta:name="OVERHEIDop.publicationIssue">102859</meta:user-defined>
    <meta:user-defined meta:name="OVERHEIDop.GmbID/DC.identifier">gmb-2021-102859</meta:user-defined>
    <meta:user-defined meta:name="OVERHEIDop.versieInformatie"/>
  </office:meta>
</office:document-meta>
</file>