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eshof 2 te Goes - Aanvraag omgevingsvergunning voor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1 een aanvraag hebben ontvangen voor een omgevingsvergunning op de locatie Cereshof 2 te Goes. De aanvraag is geregistreerd onder zaaknummer OMG-2021-0302 / Z21.079399. De aanvraag betreft:</text:p>
            <text:p text:style-name="common-al">het verplaatsen van de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285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ereshof 2 te Goes - Aanvraag omgevingsvergunning voor het verplaatsen van de inrit</meta:user-defined>
    <dc:language>nl</dc:language>
    <meta:user-defined meta:name="OVERHEID.EPSG28992/DC.spatial">50167 392102</meta:user-defined>
    <meta:user-defined meta:name="DC.title">Cereshof 2 te Goes - Aanvraag omgevingsvergunning voor het verplaatsen van de inrit</meta:user-defined>
    <meta:user-defined meta:name="OVERHEID.PostcodeHuisnummer/OVERHEIDop.postcodeHuisnummer">4463XH 2</meta:user-defined>
    <meta:user-defined meta:name="OVERHEIDop.straatnaam">Cereshof</meta:user-defined>
    <meta:user-defined meta:name="OVERHEIDop.woonplaats">Goes</meta:user-defined>
    <meta:user-defined meta:name="DCTERMS.W3CDTF/DCTERMS.available">2021-04-02</meta:user-defined>
    <meta:user-defined meta:name="DCTERMS.W3CDTF/OVERHEIDop.jaargang">2021</meta:user-defined>
    <meta:user-defined meta:name="OVERHEIDop.publicationIssue">102853</meta:user-defined>
    <meta:user-defined meta:name="OVERHEIDop.GmbID/DC.identifier">gmb-2021-102853</meta:user-defined>
    <meta:user-defined meta:name="OVERHEIDop.versieInformatie"/>
  </office:meta>
</office:document-meta>
</file>