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 Jaagpad 4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21 een besluit genomen op de aanvraag met zaaknummer HZ_WABO-20-2155 voor het plaatsen van een dakkapel in het zijdakvlak van de woning op locatie Noorder Jaagpad 4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85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675.83 483143.25</meta:user-defined>
    <meta:user-defined meta:name="DC.title">verleende omgevingsvergunning Noorder Jaagpad 43 te Muiden</meta:user-defined>
    <meta:user-defined meta:name="OVERHEID.PostcodeHuisnummer/OVERHEIDop.postcodeHuisnummer">1398DA 43</meta:user-defined>
    <meta:user-defined meta:name="OVERHEIDop.straatnaam">Noorder Jaagpad</meta:user-defined>
    <meta:user-defined meta:name="OVERHEIDop.woonplaats">Muiden</meta:user-defined>
    <meta:user-defined meta:name="DCTERMS.W3CDTF/DCTERMS.available">2021-04-02</meta:user-defined>
    <meta:user-defined meta:name="DCTERMS.W3CDTF/OVERHEIDop.jaargang">2021</meta:user-defined>
    <meta:user-defined meta:name="OVERHEIDop.publicationIssue">102852</meta:user-defined>
    <meta:user-defined meta:name="OVERHEIDop.GmbID/DC.identifier">gmb-2021-102852</meta:user-defined>
    <meta:user-defined meta:name="OVERHEIDop.versieInformatie"/>
  </office:meta>
</office:document-meta>
</file>