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tern verbouwen van een pand, Rijnlaan 259 te Utrecht,  HZ_WABO-21-09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259 te Utrecht</text:p>
            <text:p text:style-name="common-al">HZ_WABO-21-09799</text:p>
            <text:p text:style-name="common-al">Toelichting: het intern verbouwen van een pand</text:p>
            <text:p text:style-name="common-al">Datum besluit: 30 maart 2021</text:p>
            <text:p text:style-name="common-al">Startdatum bezwaartermijn: 1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4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4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07.2 453325.56</meta:user-defined>
    <meta:user-defined meta:name="DC.title">Afgehandelde omgevingsvergunning, het intern verbouwen van een pand, Rijnlaan 259 te Utrecht,  HZ_WABO-21-09799</meta:user-defined>
    <meta:user-defined meta:name="OVERHEID.PostcodeHuisnummer/OVERHEIDop.postcodeHuisnummer">3522BM 259</meta:user-defined>
    <meta:user-defined meta:name="OVERHEIDop.straatnaam">Rijnlaan</meta:user-defined>
    <meta:user-defined meta:name="OVERHEIDop.woonplaats">Utrecht</meta:user-defined>
    <meta:user-defined meta:name="DCTERMS.W3CDTF/DCTERMS.available">2021-04-02</meta:user-defined>
    <meta:user-defined meta:name="OVERHEIDop.externeBijlage">Aanvraag publiceerbaar-A|exb-2021-19853</meta:user-defined>
    <meta:user-defined meta:name="OVERHEIDop.externeBijlage">Besluit omgevingsvergunning publiceerbaar|exb-2021-19854</meta:user-defined>
    <meta:user-defined meta:name="DCTERMS.W3CDTF/OVERHEIDop.jaargang">2021</meta:user-defined>
    <meta:user-defined meta:name="OVERHEIDop.publicationIssue">102845</meta:user-defined>
    <meta:user-defined meta:name="OVERHEIDop.GmbID/DC.identifier">gmb-2021-102845</meta:user-defined>
    <meta:user-defined meta:name="OVERHEIDop.versieInformatie"/>
  </office:meta>
</office:document-meta>
</file>