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de huidige houten/stalen kozijnen, Woelwijk 1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2, Tytsjerk</text:p>
            <text:p text:style-name="common-al">Olo: 5730297</text:p>
            <text:p text:style-name="common-al">het vervangen van de huidige houten/stalen kozijnen</text:p>
            <text:p text:style-name="common-al">Datum ontvangst: 0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05 580922</meta:user-defined>
    <meta:user-defined meta:name="DC.title">Gemeente Tytsjerksteradiel - ontvangen aanvraag omgevingsvergunning, het vervangen van de huidige houten/stalen kozijnen, Woelwijk 12, Tytsjerk</meta:user-defined>
    <meta:user-defined meta:name="OVERHEID.PostcodeHuisnummer/OVERHEIDop.postcodeHuisnummer">9255KH 12</meta:user-defined>
    <meta:user-defined meta:name="OVERHEIDop.straatnaam">Woelwijk</meta:user-defined>
    <meta:user-defined meta:name="OVERHEIDop.woonplaats">Tytsj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84</meta:user-defined>
    <meta:user-defined meta:name="OVERHEIDop.GmbID/DC.identifier">gmb-2021-10284</meta:user-defined>
    <meta:user-defined meta:name="OVERHEIDop.versieInformatie"/>
  </office:meta>
</office:document-meta>
</file>