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Milieueffectrapportage, kennisgeving ex. art. 7.8b - Rukven 11, 5473 VS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5 onder a., van de Wet milieubeheer, het volgende bekend.</text:p>
            <text:p text:style-name="common-al">Op 26 november 2020 heeft Van Doorn Vleeskuikens V.O.F., medegedeeld dat hij voornemens is om een pluimveestal op te richten aan Rukven 11 in Heeswijk-Dinther. Deze activiteit is onderworpen aan een milieueffectrapportage beoordeling ingevolge het Besluit milieueffectrapportage 1994 jo. artikel 7.2, lid 4 van de Wet milieubeheer.</text:p>
            <text:p text:style-name="common-al">Burgemeester en wethouders van Bernheze hebben besloten dat door Van Doorn Vleeskuikens V.O.F.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 gezien de omstandigheden waaronder zij worden ondernomen, niet tot belangrijke nadelige gevolgen voor het milieu.</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Bezwaar kan alleen worden ingediend door de initiatiefnemer.</text:p>
            <text:p text:style-name="common-al">Eventuele bedenkingen van derden kunnen later worden ingebracht in het kader van de omgevingsvergunningsprocedure. Dit is een voorbereidingsbesluit op de vergunningverlening voor de activiteit milieu.</text:p>
            <text:p text:style-name="common-al"/>
            <text:p text:style-name="common-al">
            <text:span text:style-name="nadrukvet">Inzage</text:span>: </text:p>
            <text:p text:style-name="common-al">U kunt de stukken digitaal inzien in de Staatscourant (<text:a xlink:href="http://www.officielebekendmakingen.nl" xlink:type="simple">www.officielebekendmakingen.nl</text:a>) en gedurende zes weken tijdens openingstijden op afspraak inzien in het gemeentehuis in Heesch. De actuele openingstijden vindt u op de webpagina van de gemeente.</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283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Natuur en milieu | Organisatie en beleid</meta:user-defined>
    <dc:language>nl</dc:language>
    <meta:user-defined meta:name="OVERHEID.EPSG28992/DC.spatial">160724.699 411238.126</meta:user-defined>
    <meta:user-defined meta:name="DC.title">Wet milieubeheer - Milieueffectrapportage, kennisgeving ex. art. 7.8b - Rukven 11, 5473 VS Heeswijk-Dinther .</meta:user-defined>
    <meta:user-defined meta:name="OVERHEID.PostcodeHuisnummer/OVERHEIDop.postcodeHuisnummer">5473VS 11</meta:user-defined>
    <meta:user-defined meta:name="OVERHEIDop.straatnaam">Rukven</meta:user-defined>
    <meta:user-defined meta:name="OVERHEIDop.woonplaats">Heeswijk-Dinther</meta:user-defined>
    <meta:user-defined meta:name="DCTERMS.W3CDTF/DCTERMS.available">2021-04-07</meta:user-defined>
    <meta:user-defined meta:name="DCTERMS.W3CDTF/OVERHEIDop.jaargang">2021</meta:user-defined>
    <meta:user-defined meta:name="OVERHEIDop.publicationIssue">102839</meta:user-defined>
    <meta:user-defined meta:name="OVERHEIDop.GmbID/DC.identifier">gmb-2021-102839</meta:user-defined>
    <meta:user-defined meta:name="OVERHEIDop.versieInformatie"/>
  </office:meta>
</office:document-meta>
</file>