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weg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aart 2021 een besluit genomen op de aanvraag met zaaknummer HZ_WABO-21-0125 voor het plaatsen van twee dakramen in het zijdakvlak van de woning op locatie Koninginneweg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3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58 476269</meta:user-defined>
    <meta:user-defined meta:name="DC.title">verleende omgevingsvergunning Koninginneweg 10 te Bussum</meta:user-defined>
    <meta:user-defined meta:name="OVERHEID.PostcodeHuisnummer/OVERHEIDop.postcodeHuisnummer">1405GD 10</meta:user-defined>
    <meta:user-defined meta:name="OVERHEIDop.straatnaam">Koninginneweg</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2833</meta:user-defined>
    <meta:user-defined meta:name="OVERHEIDop.GmbID/DC.identifier">gmb-2021-102833</meta:user-defined>
    <meta:user-defined meta:name="OVERHEIDop.versieInformatie"/>
  </office:meta>
</office:document-meta>
</file>