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verlaan 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aart 2021 een besluit genomen op de aanvraag met zaaknummer HZ_WABO-21-0152 voor het vervangen van de keermuur, het plaatsen van een laadpaal, het verkleinen van de oprit alsmede het kappen van 3 camelia’s, 1 laurierhaag en een magnolia boom op het perceel van de woning op locatie Corverlaan 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8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06 476749</meta:user-defined>
    <meta:user-defined meta:name="DC.title">verleende omgevingsvergunning Corverlaan 3 A te Bussum</meta:user-defined>
    <meta:user-defined meta:name="OVERHEID.PostcodeHuisnummer/OVERHEIDop.postcodeHuisnummer">1405AV 3</meta:user-defined>
    <meta:user-defined meta:name="OVERHEIDop.straatnaam">Corverlaan</meta:user-defined>
    <meta:user-defined meta:name="OVERHEIDop.woonplaats">Bussum</meta:user-defined>
    <meta:user-defined meta:name="DCTERMS.W3CDTF/DCTERMS.available">2021-04-02</meta:user-defined>
    <meta:user-defined meta:name="DCTERMS.W3CDTF/OVERHEIDop.jaargang">2021</meta:user-defined>
    <meta:user-defined meta:name="OVERHEIDop.publicationIssue">102830</meta:user-defined>
    <meta:user-defined meta:name="OVERHEIDop.GmbID/DC.identifier">gmb-2021-102830</meta:user-defined>
    <meta:user-defined meta:name="OVERHEIDop.versieInformatie"/>
  </office:meta>
</office:document-meta>
</file>