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Bethlehemstraat 5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
            <text:p text:style-name="common-al">Gebied: Kralingen-Crooswijk</text:p>
            <text:p text:style-name="common-al">Adres: Bethlehemstraat 5 B</text:p>
            <text:p text:style-name="common-al">Postcode: 3061 GA</text:p>
            <text:p text:style-name="common-al">Aantal personen: 4 </text:p>
            <text:p text:style-name="common-al">Verzenddatum besluit: 29 maart 2021</text:p>
            <text:p text:style-name="common-al">Zaaknummer: 46637-2021</text:p>
            <text:p text:style-name="common-al"/>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82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2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2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566.45 438185.44</meta:user-defined>
    <meta:user-defined meta:name="DC.title">Verleende vergunning kamerbewoning Bethlehemstraat 5 B</meta:user-defined>
    <meta:user-defined meta:name="OVERHEID.PostcodeHuisnummer/OVERHEIDop.postcodeHuisnummer">3061GA 5</meta:user-defined>
    <meta:user-defined meta:name="OVERHEIDop.straatnaam">Bethlehemstraat</meta:user-defined>
    <meta:user-defined meta:name="OVERHEIDop.woonplaats">Rotterdam</meta:user-defined>
    <meta:user-defined meta:name="DCTERMS.W3CDTF/DCTERMS.available">2021-04-06</meta:user-defined>
    <meta:user-defined meta:name="DCTERMS.W3CDTF/OVERHEIDop.jaargang">2021</meta:user-defined>
    <meta:user-defined meta:name="OVERHEIDop.publicationIssue">102827</meta:user-defined>
    <meta:user-defined meta:name="OVERHEIDop.GmbID/DC.identifier">gmb-2021-102827</meta:user-defined>
    <meta:user-defined meta:name="OVERHEIDop.versieInformatie"/>
  </office:meta>
</office:document-meta>
</file>