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ing tuin en overpad, Marislaan 47, perceel L 1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8251</text:p>
            <text:p text:style-name="common-al">Ingekomen: 02-12-2020 </text:p>
            <text:p text:style-name="common-al">Locatie: Marislaan 47, perceel L 148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0/1618251" xlink:type="simple">publicatiesomgevingsvergunningen@leiden.nl</text:a> de volgende gegevens:</text:p>
            <text:p text:style-name="common-al">- het kenmerk van de aanvraag: Z/20/16182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282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herinrichting tuin en overpad </meta:user-defined>
    <dc:language>nl</dc:language>
    <meta:user-defined meta:name="OVERHEID.EPSG28992/DC.spatial">93414.751065147 464710.050447648</meta:user-defined>
    <meta:user-defined meta:name="DC.title">Aanvraag omgevingsvergunning, herinrichting tuin en overpad, Marislaan 47, perceel L 1481</meta:user-defined>
    <meta:user-defined meta:name="OVERHEID.PostcodeHuisnummer/OVERHEIDop.postcodeHuisnummer">2316XW 47</meta:user-defined>
    <meta:user-defined meta:name="OVERHEIDop.straatnaam">Marislaan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2823</meta:user-defined>
    <meta:user-defined meta:name="OVERHEIDop.GmbID/DC.identifier">gmb-2021-102823</meta:user-defined>
    <meta:user-defined meta:name="OVERHEIDop.versieInformatie"/>
  </office:meta>
</office:document-meta>
</file>