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Witherenstraat 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Witherenstraat 1 te Venlo</text:span>
            </text:span>
          </text:p>
            <text:p text:style-name="common-al">Voor het in gebruiknemen van het souterrain als sportschool</text:p>
            <text:p text:style-name="common-al">Verzonden op 31 maart 2021</text:p>
            <text:p text:style-name="common-al">Kenmerk 2021-0158</text:p>
            <text:p text:style-name="common-al">Door dit besluit is de uiterste beslisdatum 13 me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81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1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1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72.69 375575.63</meta:user-defined>
    <meta:user-defined meta:name="DC.title">Verlenging beslistermijn omgevingsvergunning - Witherenstraat 1 te Venlo</meta:user-defined>
    <meta:user-defined meta:name="OVERHEID.PostcodeHuisnummer/OVERHEIDop.postcodeHuisnummer">5921GA 1</meta:user-defined>
    <meta:user-defined meta:name="OVERHEIDop.straatnaam">Witherenstraat</meta:user-defined>
    <meta:user-defined meta:name="OVERHEIDop.woonplaats">Venlo</meta:user-defined>
    <meta:user-defined meta:name="DCTERMS.W3CDTF/DCTERMS.available">2021-04-02</meta:user-defined>
    <meta:user-defined meta:name="DCTERMS.W3CDTF/OVERHEIDop.jaargang">2021</meta:user-defined>
    <meta:user-defined meta:name="OVERHEIDop.publicationIssue">102812</meta:user-defined>
    <meta:user-defined meta:name="OVERHEIDop.GmbID/DC.identifier">gmb-2021-102812</meta:user-defined>
    <meta:user-defined meta:name="OVERHEIDop.versieInformatie"/>
  </office:meta>
</office:document-meta>
</file>