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 te Maastricht. Verlenging beslistermijn omgevingsvergunning, het herbestemmen van de kantoren op achterterrein tot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6WB</text:p>
            <text:p text:style-name="common-al">
            <text:span text:style-name="nadrukvet">Lage Kanaaldijk 1 te Maastricht</text:span>
          </text:p>
            <text:p text:style-name="common-al">
            <text:span text:style-name="nadrukvet">het herbestemmen van de kantoren op achterterrein tot 10 woningen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80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66.36 316680.72</meta:user-defined>
    <meta:user-defined meta:name="DC.title">Lage Kanaaldijk 1 te Maastricht. Verlenging beslistermijn omgevingsvergunning, het herbestemmen van de kantoren op achterterrein tot 10 woningen</meta:user-defined>
    <meta:user-defined meta:name="OVERHEID.PostcodeHuisnummer/OVERHEIDop.postcodeHuisnummer">6212AE 1</meta:user-defined>
    <meta:user-defined meta:name="OVERHEIDop.straatnaam">Lage Kanaaldijk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08</meta:user-defined>
    <meta:user-defined meta:name="OVERHEIDop.GmbID/DC.identifier">gmb-2021-102808</meta:user-defined>
    <meta:user-defined meta:name="OVERHEIDop.versieInformatie"/>
  </office:meta>
</office:document-meta>
</file>