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nsstraat 1 t/m 35 (oneven), Dijkstraat 100 t/m 108 (even), Vlaserf 1 t/m 7 (oneven) en 2 t/m 18 (even), Ganzerikerf 2 t/m 18 (even) en Lekstraat 105 t/m 109 (oneven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OV-2020-0577 voor een omgevingsvergunning op locatie Schansstraat 1 t/m 35 (oneven), Dijkstraat 100 t/m 108 (even), Vlaserf 1 t/m 7 (oneven) en 2 t/m 18 (even), Ganzerikerf 2 t/m 18 (even) en Lekstraat 105 t/m 109 (oneven) in Hoef en Haag. De vergunning is verleend. Het besluit betreft het bouwen van 43 woningen en het aanleggen van in-/uitrit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280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0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0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92.59 444628.19</meta:user-defined>
    <meta:user-defined meta:name="OVERHEID.EPSG28992/DC.spatial">136626.05 444687.1</meta:user-defined>
    <meta:user-defined meta:name="DC.title">Kennisgeving besluit op aanvraag omgevingsvergunning Schansstraat 1 t/m 35 (oneven), Dijkstraat 100 t/m 108 (even), Vlaserf 1 t/m 7 (oneven) en 2 t/m 18 (even), Ganzerikerf 2 t/m 18 (even) en Lekstraat 105 t/m 109 (oneven) in Hoef en Haag</meta:user-defined>
    <meta:user-defined meta:name="OVERHEID.PostcodeHuisnummer/OVERHEIDop.postcodeHuisnummer">4125TD 144</meta:user-defined>
    <meta:user-defined meta:name="OVERHEID.PostcodeHuisnummer/OVERHEIDop.postcodeHuisnummer">4125TD 144</meta:user-defined>
    <meta:user-defined meta:name="OVERHEIDop.straatnaam">Lekstraat</meta:user-defined>
    <meta:user-defined meta:name="OVERHEIDop.straatnaam">Lekstraat</meta:user-defined>
    <meta:user-defined meta:name="OVERHEIDop.woonplaats">Hoef en Haag</meta:user-defined>
    <meta:user-defined meta:name="OVERHEIDop.woonplaats">Hoef en Haa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07</meta:user-defined>
    <meta:user-defined meta:name="OVERHEIDop.GmbID/DC.identifier">gmb-2021-102807</meta:user-defined>
    <meta:user-defined meta:name="OVERHEIDop.versieInformatie"/>
  </office:meta>
</office:document-meta>
</file>