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nninkbur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V-2021-1639 voor een instemmingsbesluit kabels en leidingen : het vervangen van een Coax-kabel, op locatie Benninkburg 1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80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34 471664</meta:user-defined>
    <meta:user-defined meta:name="DC.title">Kennisgeving besluit op aanvraag instemmingsbesluit kabels en leidingen  Benninkburg 101</meta:user-defined>
    <meta:user-defined meta:name="OVERHEID.PostcodeHuisnummer/OVERHEIDop.postcodeHuisnummer">7511MC 89</meta:user-defined>
    <meta:user-defined meta:name="OVERHEIDop.straatnaam">Benninkbur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2802</meta:user-defined>
    <meta:user-defined meta:name="OVERHEIDop.GmbID/DC.identifier">gmb-2021-102802</meta:user-defined>
    <meta:user-defined meta:name="OVERHEIDop.versieInformatie"/>
  </office:meta>
</office:document-meta>
</file>