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commerciële ruimte tot appartement aan Kouvenderstraat 149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commerciële ruimte tot appartement aan Kouvenderstraat 149A, 6431 HD Hoensbroek (datum besluit 25-3-2021</text:span>
            <text:span text:style-name="nadrukvet">, dossiernummer </text:span>
            <text:span text:style-name="nadrukvet">15498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80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11.963 326478.712</meta:user-defined>
    <meta:user-defined meta:name="DC.title">Gemeente Heerlen - kennisgeving verlenging beslistermijn: het verbouwen van de commerciële ruimte tot appartement aan Kouvenderstraat 149A te Hoensbroek</meta:user-defined>
    <meta:user-defined meta:name="OVERHEID.PostcodeHuisnummer/OVERHEIDop.postcodeHuisnummer">6431HD 149</meta:user-defined>
    <meta:user-defined meta:name="OVERHEIDop.straatnaam">Kouvenderstraat</meta:user-defined>
    <meta:user-defined meta:name="OVERHEIDop.woonplaats">Hoensbroe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00</meta:user-defined>
    <meta:user-defined meta:name="OVERHEIDop.GmbID/DC.identifier">gmb-2021-102800</meta:user-defined>
    <meta:user-defined meta:name="OVERHEIDop.versieInformatie"/>
  </office:meta>
</office:document-meta>
</file>