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Wasstraat 59 2313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3596</text:p>
            <text:p text:style-name="common-al">Ingekomen: 30-03-2021 00:00</text:p>
            <text:p text:style-name="common-al">Locatie: Wasstraat 59 2313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3596" xlink:type="simple">publicatiesomgevingsvergunningen@leiden.nl</text:a> de volgende gegevens:</text:p>
            <text:p text:style-name="common-al">- het kenmerk van de aanvraag: Z/21/324359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279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9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9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4381.9880659971 462897.401446564</meta:user-defined>
    <meta:user-defined meta:name="DC.title">Aanvraag omgevingsvergunning, plaatsen zonnepanelen, Wasstraat 59 2313JH Leiden</meta:user-defined>
    <meta:user-defined meta:name="OVERHEID.PostcodeHuisnummer/OVERHEIDop.postcodeHuisnummer">2313JH 59</meta:user-defined>
    <meta:user-defined meta:name="OVERHEIDop.straatnaam">Wasstraa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2793</meta:user-defined>
    <meta:user-defined meta:name="OVERHEIDop.GmbID/DC.identifier">gmb-2021-102793</meta:user-defined>
    <meta:user-defined meta:name="OVERHEIDop.versieInformatie"/>
  </office:meta>
</office:document-meta>
</file>