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clamebeleid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op veel plaatsen in de gemeente Wierden reclame aanwezig. Bedrijven willen hun naamsbekendheid vergroten of een bepaald product aanprijzen. Ook organisaties en instellingen gebruiken reclame om bijvoorbeeld evenementen aan te kondigen. Reclame verandert door trends en ontwikkelingen. Om deze reden wordt het bestaande reclamebeleid nu geactualiseerd. Het nieuwe beleid moet duidelijk antwoord geven op vragen waar reclame-uitingen plaats mogen vinden en in welke vorm.</text:p>
            <text:p text:style-name="common-al"/>
            <text:p text:style-name="common-al">Het ontwerp ‘Reclamebeleid 2021’ ligt vanaf 7 april 2021 gedurende zes weken ter inzage bij het loket Bouwen en wonen in het gemeentehuis. Ook is het ontwerpbeleid te raadplegen op www.wierden.nl.</text:p>
            <text:p text:style-name="common-al"/>
            <text:p text:style-name="common-al">Zienswijze indienen  </text:p>
            <text:p text:style-name="common-al">Tijdens de periode dat het ontwerpbeleid ter inzage ligt, kunt u uw zienswijze indienen tegen het ontwerpbeleid.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eventuele zienswijzen wordt het beleid (eventueel gewijzigd naar aanleiding van zienswijzen) voor vaststelling behandeld in het college van burgemeester en wethouders. Als het zover is, dan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 ‘Reclamebeleid 2021’,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7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Wierden</meta:user-defined>
    <meta:user-defined meta:name="OVERHEID.Informatietype/DC.type">officiële publicatie</meta:user-defined>
    <meta:user-defined meta:name="OVERHEIDgvop.Informatietype/DC.type">Plannen | overig</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N.v.t.</meta:user-defined>
    <dc:language>nl</dc:language>
    <meta:user-defined meta:name="OVERHEID.Gemeente/DC.spatial">Wierden</meta:user-defined>
    <meta:user-defined meta:name="DC.title">Ontwerp ‘Reclamebeleid 2021’</meta:user-defined>
    <meta:user-defined meta:name="DCTERMS.W3CDTF/DCTERMS.available">2021-04-06</meta:user-defined>
    <meta:user-defined meta:name="DCTERMS.W3CDTF/OVERHEIDop.jaargang">2021</meta:user-defined>
    <meta:user-defined meta:name="OVERHEIDop.publicationIssue">102788</meta:user-defined>
    <meta:user-defined meta:name="OVERHEIDop.GmbID/DC.identifier">gmb-2021-102788</meta:user-defined>
    <meta:user-defined meta:name="OVERHEIDop.versieInformatie"/>
  </office:meta>
</office:document-meta>
</file>