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5-1-1">
      <style:table-column-properties style:rel-column-width="93*"/>
    </style:style>
    <text:list-style style:name="id1-3-2-4-25-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1-1-1">
      <style:table-column-properties style:rel-column-width="93*"/>
    </style:style>
    <text:list-style style:name="id1-3-2-4-4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9-1-1">
      <style:table-column-properties style:rel-column-width="93*"/>
    </style:style>
    <text:list-style style:name="id1-3-2-4-4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rel-column-width="93*"/>
    </style:style>
    <text:list-style style:name="id1-3-2-4-5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2-1-1-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2-1-1-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2-1-1-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6-1-1">
      <style:table-column-properties style:rel-column-width="93*"/>
    </style: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style:style style:family="table-column" style:parent-style-name="colspec" style:name="id1-3-2-4-77-1-1">
      <style:table-column-properties style:rel-column-width="93*"/>
    </style:style>
    <style:style style:family="table-column" style:parent-style-name="colspec" style:name="id1-3-2-4-82-1-1">
      <style:table-column-properties style:rel-column-width="93*"/>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geningen houdende regels omtrent wegslepen (Wegsleepverordening Wageningen 2021)</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text:p>
            <text:p text:style-name="al">het voorstel aan de raad, vastgesteld door het college van burgemeester en wethouders op 2 februari 2021;</text:p>
            <text:p text:style-name="al"/>
            <text:p text:style-name="al">gelet op:</text:p>
            <text:list text:style-name="id1-3-2-1-1-7">
              <text:list-item text:style-override="id1-3-2-1-1-7-1">
                <text:number>-</text:number>
                <text:p text:style-name="al">gelet op het bepaalde in artikel 149 van de Gemeentewet;</text:p>
              </text:list-item>
              <text:list-item text:style-override="id1-3-2-1-1-7-2">
                <text:number>-</text:number>
                <text:p text:style-name="al">artikel 173, tweede lid van de Wegenverkeerswet 1994 (WVW 1994);</text:p>
              </text:list-item>
              <text:list-item text:style-override="id1-3-2-1-1-7-3">
                <text:number>-</text:number>
                <text:p text:style-name="al">Besluit wegslepen van voertuigen (BWV);</text:p>
              </text:list-item>
            </text:list>
            <text:p text:style-name="al"/>
            <text:p text:style-name="al">
            <text:span text:style-name="nadrukvet">Besluit</text:span>
          </text:p>
            <text:p text:style-name="al">________________________________________</text:p>
            <text:p text:style-name="al"/>
            <text:list text:style-name="id1-3-2-1-1-12">
              <text:list-item text:style-override="id1-3-2-1-1-12-1">
                <text:number>1.</text:number>
                <text:p text:style-name="al">in te trekken de Wegsleepverordening 2014;</text:p>
              </text:list-item>
              <text:list-item text:style-override="id1-3-2-1-1-12-2">
                <text:number>2.</text:number>
                <text:p text:style-name="al">vast te stellen de Wegsleepverordening Wageningen 2021;</text:p>
              </text:list-item>
              <text:list-item text:style-override="id1-3-2-1-1-12-3">
                <text:number>3.</text:number>
                <text:p text:style-name="al">de vaststelling van Wegsleepverordening Wageningen 2021 aan te merken als een referendabel besluit in de zin van de Referendumverordening Wageningen 2006 en vast te stellen dat de spoedprocedure van artikel 10 van de Referendumverordening Wageningen 2006 wordt gevolgd. </text:p>
              </text:list-item>
            </text:list>
            <text:p text:style-name="al">________________________________________</text:p>
            <text:p text:style-name="al"/>
            <text:p text:style-name="al">
            <text:span text:style-name="nadrukvet">Wegsleepverordening Wagen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
                <text:span text:style-name="nadrukcur">RVV 1990</text:span>: het Reglement verkeersregels en verkeerstekens 1990; </text:p>
              </text:list-item>
              <text:list-item text:style-override="id1-3-2-2-1-3-2">
                <text:number>b.</text:number>
                <text:p text:style-name="al">
                <text:span text:style-name="nadrukcur">wet</text:span>: de Wegenverkeerswet 1994 (WVW 1994); </text:p>
              </text:list-item>
              <text:list-item text:style-override="id1-3-2-2-1-3-3">
                <text:number>c.</text:number>
                <text:p text:style-name="al">
                <text:span text:style-name="nadrukcur">besluit</text:span>: het Besluit wegslepen van voertuigen (BWV); </text:p>
              </text:list-item>
              <text:list-item text:style-override="id1-3-2-2-1-3-4">
                <text:number>d.</text:number>
                <text:p text:style-name="al">
                <text:span text:style-name="nadrukcur">voertuig</text:span>: wat hieronder wordt verstaan in artikel 1, onder al RVV 1990; </text:p>
              </text:list-item>
              <text:list-item text:style-override="id1-3-2-2-1-3-5">
                <text:number>e.</text:number>
                <text:p text:style-name="al">
                <text:span text:style-name="nadrukcur">motorrijtuig</text:span>: wat hieronder wordt verstaan in artikel 1, eerste lid, onder c van de wet; </text:p>
              </text:list-item>
              <text:list-item text:style-override="id1-3-2-2-1-3-6">
                <text:number>f.</text:number>
                <text:p text:style-name="al">
                <text:span text:style-name="nadrukcur">het college</text:sp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list text:style-name="id1-3-2-2-2-2">
              <text:list-item text:style-override="id1-3-2-2-2-2">
                <text:number>1.</text:number>
                <text:p text:style-name="al">Als wegen en weggedeelten, bedoeld in <text:a xlink:href="http://wetten.overheid.nl/cgi-bin/deeplink/law1/title=Wegenverkeerswet 1994/article=170" xlink:type="simple"><text:span text:style-name="nadrukondlijn">artikel 170 eerste lid, onder c van de wet</text:span></text:a> worden alle wegen en weggedeelten binnen de gemeente aangewezen voorzover ze behoren tot een van de in <text:a xlink:href="http://wetten.overheid.nl/cgi-bin/deeplink/law1/title=Besluit wegslepen van voertuigen/article=2" xlink:type="simple"><text:span text:style-name="nadrukondlijn">artikel 2 van het besluit</text:span></text:a> bedoelde soorten van wegen en weggedeelten.</text:p>
              </text:list-item>
              <text:list-item text:style-override="id1-3-2-2-2-3">
                <text:number>2.</text:number>
                <text:p text:style-name="al">Verder zijn de hierna genoemde wegen en weggedeelten aangewezen als wegen en weggedeelten als bedoeld in <text:a xlink:href="http://wetten.overheid.nl/cgi-bin/deeplink/law1/title=Wegenverkeerswet 1994/article=170" xlink:type="simple"><text:span text:style-name="nadrukondlijn">artikel 170 eerste lid, onderdeel c van de wet</text:span></text:a>: </text:p>
                <text:list text:style-name="id1-3-2-2-2-3-3">
                  <text:list-item text:style-override="id1-3-2-2-2-3-3-1">
                    <text:number>a.</text:number>
                    <text:p text:style-name="al">een fietspad, nader aangeduid door bord G11, G12a of G13 van <text:a xlink:href="http://wetten.overheid.nl/cgi-bin/deeplink/law1/title=Reglement verkeersregels en verkeerstekens 1990 (RVV 1990)" xlink:type="simple"><text:span text:style-name="nadrukondlijn">bijlage 1 bij het RW 1990</text:span></text:a>;</text:p>
                  </text:list-item>
                  <text:list-item text:style-override="id1-3-2-2-2-3-3-2">
                    <text:number>b.</text:number>
                    <text:p text:style-name="al">een fietsstrook, ander aangeduid door een doorgetrokken of onderbroken streep gemarkeerd gedeelte van de rijbaan waarop afbeeldingen van een fiets zijn aangebracht;</text:p>
                  </text:list-item>
                  <text:list-item text:style-override="id1-3-2-2-2-3-3-3">
                    <text:number>c.</text:number>
                    <text:p text:style-name="al">een erf, nader aangeduid door bord G5 van die bijlage, voorzover het voertuig niet is geparkeerd op een parkeerplaats die als zodanig is aangeduid of aangegeven;</text:p>
                  </text:list-item>
                  <text:list-item text:style-override="id1-3-2-2-2-3-3-4">
                    <text:number>d.</text:number>
                    <text:p text:style-name="al">een weg of weggedeelte waar een markt wordt gehouden;</text:p>
                  </text:list-item>
                  <text:list-item text:style-override="id1-3-2-2-2-3-3-5">
                    <text:number>e.</text:number>
                    <text:p text:style-name="al">een weg of weggedeelte waar de jaarmarkt wordt gehouden;</text:p>
                  </text:list-item>
                  <text:list-item text:style-override="id1-3-2-2-2-3-3-6">
                    <text:number>f.</text:number>
                    <text:p text:style-name="al">een weg of weggedeelte waar een evenement wordt gehouden;</text:p>
                  </text:list-item>
                  <text:list-item text:style-override="id1-3-2-2-2-3-3-7">
                    <text:number>g.</text:number>
                    <text:p text:style-name="al">voor een inrit of uitrit;</text:p>
                  </text:list-item>
                  <text:list-item text:style-override="id1-3-2-2-2-3-3-8">
                    <text:number>h.</text:number>
                    <text:p text:style-name="al">een weg of weggedeelte waar wordt geparkeerd op een zodanige wijze dat de vrijheid van het verkeer wordt belemmerd of gehinderd.</text:p>
                  </text:list-item>
                </text:list>
              </text:list-item>
            </text:list>
          </text:section>
          <text:section text:name="artikel_id1-3-2-2-3" text:style-name="artikel">
            <text:p text:style-name="artikel_kop_titel"><text:span text:style-name="artikel_kop_label">Artikel</text:span> <text:span text:style-name="artikel_kop_nr">3</text:span> Plaats bewaring voertuigen en openingstijden </text:p>
            <text:list text:style-name="id1-3-2-2-3-2">
              <text:list-item text:style-override="id1-3-2-2-3-2">
                <text:number>1.</text:number>
                <text:p text:style-name="al">Als plaats van bewaring van voertuigen wordt aangewezen:</text:p>
                <text:p text:style-name="al">Van Eijck Mobility BV – Ede</text:p>
                <text:p text:style-name="al">Kryptonstraat 27 </text:p>
                <text:p text:style-name="al">6718WR EDE Gelderland </text:p>
              </text:list-item>
              <text:list-item text:style-override="id1-3-2-2-3-3">
                <text:number>2.</text:number>
                <text:p text:style-name="al">De openingstijden van de in het eerste lid bedoelde bewaarplaats zijn:</text:p>
                <text:p text:style-name="al">Maandag tot en met vrijdag, 8:00 tot 18:00 uur;</text:p>
                <text:p text:style-name="al">buiten deze tijden en in het weekend op afspraak, via 085–0206000 (meldkamer Van Eijck).</text:p>
              </text:list-item>
            </text:list>
          </text:section>
          <text:section text:name="artikel_id1-3-2-2-4" text:style-name="artikel">
            <text:p text:style-name="artikel_kop_titel"><text:span text:style-name="artikel_kop_label">Artikel</text:span> <text:span text:style-name="artikel_kop_nr">4</text:span> Kosten overbrengen en bewaren voertuigen </text:p>
            <text:list text:style-name="id1-3-2-2-4-2">
              <text:list-item text:style-override="id1-3-2-2-4-2">
                <text:number>1.</text:number>
                <text:p text:style-name="al">De kosten van het overbrengen van een voertuig naar de bewaarplaats bedragen: </text:p>
                <text:list text:style-name="id1-3-2-2-4-2-3">
                  <text:list-item text:style-override="id1-3-2-2-4-2-3-1">
                    <text:number>a.</text:number>
                    <text:p text:style-name="al">Voorrijkosten <text:span text:style-name="nadrukvet">€ 104,18</text:span></text:p>
                  </text:list-item>
                  <text:list-item text:style-override="id1-3-2-2-4-2-3-2">
                    <text:number>b.</text:number>
                    <text:p text:style-name="al">Wegslepen van het voertuig: </text:p>
                    <text:list text:style-name="id1-3-2-2-4-2-3-2-3">
                      <text:list-item text:style-override="id1-3-2-2-4-2-3-2-3-1">
                        <text:number>i.</text:number>
                        <text:p text:style-name="al">Tijdens kantoortijden van 8.00 tot 18.00 uur <text:span text:style-name="nadrukvet">€ 180,29</text:span></text:p>
                      </text:list-item>
                      <text:list-item text:style-override="id1-3-2-2-4-2-3-2-3-2">
                        <text:number>ii.</text:number>
                        <text:p text:style-name="al"> Na 18.00 tot 8.00 uur en in het weekend/feestdagen <text:span text:style-name="nadrukvet">€ 206,43</text:span></text:p>
                      </text:list-item>
                    </text:list>
                  </text:list-item>
                </text:list>
              </text:list-item>
              <text:list-item text:style-override="id1-3-2-2-4-3">
                <text:number>2.</text:number>
                <text:p text:style-name="al">De kosten van het bewaren van een voertuig bedragen </text:p>
                <text:list text:style-name="id1-3-2-2-4-3-3">
                  <text:list-item text:style-override="id1-3-2-2-4-3-3-1">
                    <text:number>a.</text:number>
                    <text:p text:style-name="al">op de dag van wegslepen <text:span text:style-name="nadrukvet">€ 27,42</text:span></text:p>
                  </text:list-item>
                  <text:list-item text:style-override="id1-3-2-2-4-3-3-2">
                    <text:number>b.</text:number>
                    <text:p text:style-name="al">ieder etmaal of een gedeelte daarvan vanaf de dag na wegslepen <text:span text:style-name="nadrukvet">€ 11,51</text:span></text:p>
                  </text:list-item>
                </text:list>
              </text:list-item>
              <text:list-item text:style-override="id1-3-2-2-4-4">
                <text:number>3.</text:number>
                <text:p text:style-name="al">Alle genoemde tarieven zijn exclusief BTW en kunnen eenmaal per jaar worden geïndexeerd op basis van het prijsindexcijfer voor het beroepsgoederenvervoer, sector overig vervoer van het CBS.</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 </text:p>
            <text:p text:style-name="al">Wanneer gebruik wordt gemaakt van de bevoegdheid, bedoeld in artikel 130, vierde lid, 164, zevende lid, en 174, eerste lid van de wet (WVW 1994), zijn artikel 1, 3 en 4 van deze verordening van overeenkomstige toepassing.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op de 1e dag na publicatie. </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Wegsleepverordening Wageningen 202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Wegsleepverordening Wageningen 2021</text:p>
          <text:p text:style-name="al"/>
          <text:p text:style-name="al">
          <text:span text:style-name="nadrukvet">1. Algemene toelichting </text:span>
        </text:p>
          <text:p text:style-name="al"/>
          <text:p text:style-name="al">Bevoegdheid tot het wegslepen van voertuigen is een bevoegdheid van het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Tegen besluiten tot het wegslepen van voertuigen staat op grond van de Awb bezwaar en vervolgens beroep open.</text:p>
          <text:p text:style-name="al"/>
          <text:p text:style-name="al">
          <text:span text:style-name="nadrukcur">
            <text:span text:style-name="nadrukondlijn">1.1 Verhouding Wet-Mulder en bestuursdwang</text:span>
          </text:span>
        </text:p>
          <text:p text:style-name="al"/>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text:p>
          <text:p text:style-name="al">Daarnaast door het uitvoeren van bestuursdwang (lees: het laten wegslepen en bewaren van dat voertuig) door het college van burgemeester en wethouders. Vanzelfsprekend is het wel noodzakelijk om de geconstateerde parkeerovertreding zo goed mogelijk vast te leggen wanneer alleen gebruik wordt gemaakt van de bestuursdwangbevoegdheid. Voor eventuele latere bezwaar-.en beroepsprocedures op grond van de Awb is het verstandig de geconstateerde parkeerovertreding zo goed mogelijk vast te leggen In een schriftelijk document en bij voorkeur vergezeld te laten gaan van een foto die de feitelijke situatie weergeeft.</text:p>
          <text:p text:style-name="al"/>
          <text:p text:style-name="al">
          <text:span text:style-name="nadrukcur">
            <text:span text:style-name="nadrukondlijn">1.2 Artikel 170 e. v.</text:span>
          </text:span>
        </text:p>
          <text:p text:style-name="al"/>
          <text:p text:style-name="al">In de Wegenverkeerswet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5">
            <text:list-item text:style-override="id1-3-2-4-15-1">
              <text:number>1.</text:number>
              <text:p text:style-name="al">de aanwijzing van de plaats(en) waar de weggesleepte voertuigen worden bewaard;</text:p>
            </text:list-item>
            <text:list-item text:style-override="id1-3-2-4-15-2">
              <text:number>2.</text:number>
              <text:p text:style-name="al">de berekening van de kosten die verbonden zijn aan de uitvoering van het wegslepen en bewaren van voertuigen;</text:p>
            </text:list-item>
            <text:list-item text:style-override="id1-3-2-4-15-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
            <text:span text:style-name="nadrukondlijn">1.3 Vernieuwing van Wegsleepverordening in 2021</text:span>
          </text:span>
        </text:p>
          <text:p text:style-name="al"/>
          <text:p text:style-name="al">In navolging op de voorafgaande Wegsleepverordeningen is Wegsleepverordening 2014 aan actualisatie toe. De wijziging van 2021 richt zich op het herzien van de artikelen 3 en 4. Voor artikel 3 zijn de naam van het bedrijf, de plaats van bewaring van voertuigen en openingstijden gewijzigd. </text:p>
          <text:p text:style-name="al"/>
          <text:p text:style-name="al">Ook artikel 4 is gewijzigd, de kosten van overbrengen en het bewaren van voertuigen zijn gestegen. Om in de toekomst bij een eventuele prijsstijging te voorkomen dat de gehele Wegsleepverordening moet worden aangepast is artikel 4 lid 3 toegevoegd. In dit artikel wordt aangegeven dat de jaarlijkse prijsstijging gelijk loopt met de jaarlijks procentuele wijziging van het consumenten-prijsindexcijfer. </text:p>
          <text:p text:style-name="al"/>
          <text:p text:style-name="al">
          <text:span text:style-name="nadrukvet">2. Artikelsgewijze toelichting </text:span>
        </text:p>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Artikel 1 </text:span>
                  </text:p>
                  <text:p text:style-name="table_al">
                    <text:span text:style-name="nadrukvet">Begripsomschrijvingen </text:span>
                  </text:p>
                  <text:p text:style-name="table_al"/>
                  <text:p text:style-name="table_al">In deze verordening wordt verstaan onder: </text:p>
                  <text:list text:style-name="id1-3-2-4-25-1-2-1-1-5">
                    <text:list-item text:style-override="id1-3-2-4-25-1-2-1-1-5-1">
                      <text:number>a.</text:number>
                      <text:p text:style-name="table_al">RVV 1990: het Reglement verkeersregels en verkeerstekens 1990; </text:p>
                    </text:list-item>
                    <text:list-item text:style-override="id1-3-2-4-25-1-2-1-1-5-2">
                      <text:number>b.</text:number>
                      <text:p text:style-name="table_al">wet: de Wegenverkeerswet 1994;</text:p>
                    </text:list-item>
                    <text:list-item text:style-override="id1-3-2-4-25-1-2-1-1-5-3">
                      <text:number>c.</text:number>
                      <text:p text:style-name="table_al">besluit: het Besluit wegslepen van voertuigen;</text:p>
                    </text:list-item>
                    <text:list-item text:style-override="id1-3-2-4-25-1-2-1-1-5-4">
                      <text:number>d.</text:number>
                      <text:p text:style-name="table_al">voertuig: wat hieronder wordt verstaan in artikel 1, onder al RVV 1990;</text:p>
                    </text:list-item>
                    <text:list-item text:style-override="id1-3-2-4-25-1-2-1-1-5-5">
                      <text:number>e.</text:number>
                      <text:p text:style-name="table_al">motorrijtuig: wat hieronder wordt verstaan in artikel 1, eerste lid, onder c van de wet;</text:p>
                    </text:list-item>
                    <text:list-item text:style-override="id1-3-2-4-25-1-2-1-1-5-6">
                      <text:number>f.</text:number>
                      <text:p text:style-name="table_al">het college: het college van burgemeester en wethouders van Wageningen</text:p>
                    </text:list-item>
                  </text:list>
                </table:table-cell>
              </table:table-row>
            </table:table>
            <text:p text:style-name="table_bottom"/>
          </text:section>
          <text:p text:style-name="al"/>
          <text:p text:style-name="al"/>
          <text:p text:style-name="al">
          <text:span text:style-name="nadrukvet">2.1 Toelichting op artikel 1 van Wegsleepverordening Wageningen 2021</text:span>
        </text:p>
          <text:p text:style-name="al"/>
          <text:p text:style-name="al">In deze bepaling is een aantal begrippen omschreven dat diverse malen in deze verordening terugkomt. De omschrijving van deze begrippen spreekt voor zich. Veelal wordt verwezen naar definities uit bestaande wetgeving. </text:p>
          <text:p text:style-name="al"/>
          <text:p text:style-name="al">Ad d. Voertuig </text:p>
          <text:p text:style-name="al"/>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text:p>
          <text:p text:style-name="al">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 </text:p>
          <text:p text:style-name="al"/>
          <text:p text:style-name="al">Ad e. Motorrijtuig </text:p>
          <text:p text:style-name="al"/>
          <text:p text:style-name="al">Het begrip 'motorrijtuig' is apart omschreven omdat artikel 5 van de Wegsleepverordening Wageningen 2021 alleen betrekking heeft op dit soort voertuigen.</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
                    <text:span text:style-name="nadrukvet">Artikel 2 </text:span>
                  </text:p>
                  <text:p text:style-name="table_al">
                    <text:span text:style-name="nadrukvet">Aanwijzing van wegen en weggedeelten waar voertuigen kunnen worden verwijderd, overgebracht en in bewaring gesteld in het belang van het vrijhouden van wegen en weggedeelten</text:span>
                  </text:p>
                  <text:list text:style-name="id1-3-2-4-41-1-2-1-1-3">
                    <text:list-item text:style-override="id1-3-2-4-41-1-2-1-1-3-1">
                      <text:number>1.</text:number>
                      <text:p text:style-name="table_al">Als wegen en weggedeelten,bedoeld in <text:a xlink:href="http://wetten.overheid.nl/cgi-bin/deeplink/law1/title=Wegenverkeerswet 1994/article=170" xlink:type="simple"><text:span text:style-name="nadrukondlijn">artikel 170 eerste lid, onder c van de wet</text:span></text:a> worden alle wegen en weggedeelten binnen de gemeente aangewezen voorzover ze behoren tot een van de in <text:a xlink:href="http://wetten.overheid.nl/cgi-bin/deeplink/law1/title=Besluit wegslepen van voertuigen/article=2" xlink:type="simple"><text:span text:style-name="nadrukondlijn">artikel 2 van het besluit</text:span></text:a> bedoelde soorten van wegen en weggedeelten.</text:p>
                    </text:list-item>
                    <text:list-item text:style-override="id1-3-2-4-41-1-2-1-1-3-2">
                      <text:number>2.</text:number>
                      <text:p text:style-name="table_al"> Verder zijn de hierna genoemde wegen en weggedeelten aangewezen als wegen en weggedeelten als bedoeld in <text:a xlink:href="http://wetten.overheid.nl/cgi-bin/deeplink/law1/title=Wegenverkeerswet 1994/article=170" xlink:type="simple"><text:span text:style-name="nadrukondlijn">artikel 170 eerste lid, onderdeel c van de wet</text:span></text:a>: </text:p>
                      <text:list text:style-name="id1-3-2-4-41-1-2-1-1-3-2-3">
                        <text:list-item text:style-override="id1-3-2-4-41-1-2-1-1-3-2-3-1">
                          <text:number>a.</text:number>
                          <text:p text:style-name="table_al">een fietspad, nader aangeduid door bord G11, G12a of G 13 van <text:a xlink:href="http://wetten.overheid.nl/cgi-bin/deeplink/law1/title=Reglement verkeersregels en verkeerstekens 1990 (RVV 1990)" xlink:type="simple"><text:span text:style-name="nadrukondlijn">bijlage 1 bij het RW 1990</text:span>;</text:a></text:p>
                        </text:list-item>
                        <text:list-item text:style-override="id1-3-2-4-41-1-2-1-1-3-2-3-2">
                          <text:number>b.</text:number>
                          <text:p text:style-name="table_al">een fietsstrook, ander aangeduid door een doorgetrokken of onderbroken streep gemarkeerd gedeelte van de rijbaan waarop afbeeldingen van een fiets zijn aangebracht;</text:p>
                        </text:list-item>
                        <text:list-item text:style-override="id1-3-2-4-41-1-2-1-1-3-2-3-3">
                          <text:number>c.</text:number>
                          <text:p text:style-name="table_al">een erf, nader aangeduid door bord G5 van die bijlage, voorzover het voertuig niet is n geparkeerd op een parkeerplaats die als zodanig is aangeduid of aangegeven;</text:p>
                        </text:list-item>
                        <text:list-item text:style-override="id1-3-2-4-41-1-2-1-1-3-2-3-4">
                          <text:number>d.</text:number>
                          <text:p text:style-name="table_al">een weg of weggedeelte waar een markt wordt gehouden;</text:p>
                        </text:list-item>
                        <text:list-item text:style-override="id1-3-2-4-41-1-2-1-1-3-2-3-5">
                          <text:number>e.</text:number>
                          <text:p text:style-name="table_al">een weg of weggedeelte waar de jaarmarkt wordt gehouden;</text:p>
                        </text:list-item>
                        <text:list-item text:style-override="id1-3-2-4-41-1-2-1-1-3-2-3-6">
                          <text:number>f.</text:number>
                          <text:p text:style-name="table_al">een weg of weggedeelte waar een evenement wordt gehouden;</text:p>
                        </text:list-item>
                        <text:list-item text:style-override="id1-3-2-4-41-1-2-1-1-3-2-3-7">
                          <text:number>g.</text:number>
                          <text:p text:style-name="table_al">voor een inrit of uitrit;</text:p>
                        </text:list-item>
                        <text:list-item text:style-override="id1-3-2-4-41-1-2-1-1-3-2-3-8">
                          <text:number>h.</text:number>
                          <text:p text:style-name="table_al">een weg of weggedeelte waar wordt geparkeerd op een zodanige wijze dat de vrijheid van het verkeer wordt belemmerd of gehinderd.</text:p>
                        </text:list-item>
                      </text:list>
                    </text:list-item>
                  </text:list>
                  <text:p text:style-name="table_al"/>
                </table:table-cell>
              </table:table-row>
            </table:table>
            <text:p text:style-name="table_bottom"/>
          </text:section>
          <text:p text:style-name="al"/>
          <text:p text:style-name="al">
          <text:span text:style-name="nadrukvet">2.2 Toelichting op artikel 2 van Wegsleepverordening Wageningen 2021</text:span>
        </text:p>
          <text:p text:style-name="al"/>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Wegsleepverordening Wageningen 2021 van Wageningen zijn alle wegen en weggedeelten binnen de gemeente aangewez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 </text:p>
          <text:p text:style-name="al"/>
          <text:section text:name="table_id1-3-2-4-49" text:style-name="table">
            <text:p text:style-name="table_top"/>
            <table:table table:style-name="tgroup">
              <table:table-column table:style-name="id1-3-2-4-49-1-1"/>
              <table:table-row table:style-name="row">
                <table:table-cell table:style-name="cell_frame_all" table:number-rows-spanned="1" table:number-columns-spanned="1">
                  <text:p text:style-name="table_al">
                    <text:span text:style-name="nadrukvet">Artikel 3 </text:span>
                  </text:p>
                  <text:p text:style-name="table_al">
                    <text:span text:style-name="nadrukvet">Plaats bewaring voertuigen en openingstijden </text:span>
                  </text:p>
                  <text:p text:style-name="table_al"/>
                  <text:list text:style-name="id1-3-2-4-49-1-2-1-1-4">
                    <text:list-item text:style-override="id1-3-2-4-49-1-2-1-1-4-1">
                      <text:number>1.</text:number>
                      <text:p text:style-name="table_al">Als plaats van bewaring van voertuigen wordt aangewezen:</text:p>
                      <text:p text:style-name="table_al">Van Eijck Mobility BV – Ede</text:p>
                      <text:p text:style-name="table_al">Kryptonstraat 27 </text:p>
                      <text:p text:style-name="table_al">6718WR EDE Gelderland </text:p>
                    </text:list-item>
                  </text:list>
                  <text:p text:style-name="table_al"/>
                  <text:list text:style-name="id1-3-2-4-49-1-2-1-1-6">
                    <text:list-item text:style-override="id1-3-2-4-49-1-2-1-1-6-1">
                      <text:number>2.</text:number>
                      <text:p text:style-name="table_al">De openingstijden van de in het eerste lid bedoelde bewaarplaats zijn:</text:p>
                      <text:p text:style-name="table_al">Maandag tot en met vrijdag, 8:00 tot 18:00 uur;</text:p>
                      <text:p text:style-name="table_al">buiten deze tijden en in het weekend op afspraak, via 085–0206000 (meldkamer Van Eijck).</text:p>
                    </text:list-item>
                  </text:list>
                </table:table-cell>
              </table:table-row>
            </table:table>
            <text:p text:style-name="table_bottom"/>
          </text:section>
          <text:p text:style-name="al"/>
          <text:p text:style-name="al">
          <text:span text:style-name="nadrukvet">2.3 Toelichting op artikel 3 van Wegsleepverordening Wageningen 2021</text:span>
        </text:p>
          <text:p text:style-name="al"/>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locatie van de bewaarplaats is zodanig gekozen dat ze ook goed bereikbaar is, bijvoorbeeld met het openbaar vervoer voor de mensen die hiermee te maken krijgen. Ook de openingstijden zijn redelijk ruim gekozen.</text:p>
          <text:p text:style-name="al"/>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Artikel 4 </text:span>
                  </text:p>
                  <text:p text:style-name="table_al">
                    <text:span text:style-name="nadrukvet">Kosten overbrengen en bewaren voertuigen </text:span>
                  </text:p>
                  <text:p text:style-name="table_al"/>
                  <text:list text:style-name="id1-3-2-4-55-1-2-1-1-4">
                    <text:list-item text:style-override="id1-3-2-4-55-1-2-1-1-4-1">
                      <text:number>a.</text:number>
                      <text:p text:style-name="table_al">De kosten van het overbrengen van een voertuig naar de bewaarplaats bedragen: </text:p>
                      <text:list text:style-name="id1-3-2-4-55-1-2-1-1-4-1-3">
                        <text:list-item text:style-override="id1-3-2-4-55-1-2-1-1-4-1-3-1">
                          <text:number>a.</text:number>
                          <text:p text:style-name="table_al">Voorrijkosten <text:span text:style-name="nadrukvet">€ 104,18</text:span></text:p>
                        </text:list-item>
                        <text:list-item text:style-override="id1-3-2-4-55-1-2-1-1-4-1-3-2">
                          <text:number>b.</text:number>
                          <text:p text:style-name="table_al">Wegslepen van het voertuig: </text:p>
                          <text:list text:style-name="id1-3-2-4-55-1-2-1-1-4-1-3-2-3">
                            <text:list-item text:style-override="id1-3-2-4-55-1-2-1-1-4-1-3-2-3-1">
                              <text:number>i.</text:number>
                              <text:p text:style-name="table_al">Tijdens kantoortijden van 8.00 tot 18.00 uur <text:span text:style-name="nadrukvet">€ 180,29</text:span></text:p>
                            </text:list-item>
                            <text:list-item text:style-override="id1-3-2-4-55-1-2-1-1-4-1-3-2-3-2">
                              <text:number>ii.</text:number>
                              <text:p text:style-name="table_al">Na 18.00 tot 8.00 uur en in het weekend/feestdagen <text:span text:style-name="nadrukvet">€ 206,43</text:span></text:p>
                            </text:list-item>
                          </text:list>
                        </text:list-item>
                      </text:list>
                    </text:list-item>
                    <text:list-item text:style-override="id1-3-2-4-55-1-2-1-1-4-2">
                      <text:number>2.</text:number>
                      <text:p text:style-name="table_al">De kosten van het bewaren van een voertuig bedragen </text:p>
                      <text:list text:style-name="id1-3-2-4-55-1-2-1-1-4-2-3">
                        <text:list-item text:style-override="id1-3-2-4-55-1-2-1-1-4-2-3-1">
                          <text:number>a.</text:number>
                          <text:p text:style-name="table_al">op de dag van wegslepen <text:span text:style-name="nadrukvet">€ 27,42 </text:span></text:p>
                        </text:list-item>
                        <text:list-item text:style-override="id1-3-2-4-55-1-2-1-1-4-2-3-2">
                          <text:number>b.</text:number>
                          <text:p text:style-name="table_al">ieder etmaal of een gedeelte daarvan vanaf de dag na wegslepen <text:span text:style-name="nadrukvet">€ 11,51</text:span></text:p>
                        </text:list-item>
                      </text:list>
                    </text:list-item>
                    <text:list-item text:style-override="id1-3-2-4-55-1-2-1-1-4-3">
                      <text:number>3.</text:number>
                      <text:p text:style-name="table_al">Alle genoemde tarieven zijn exclusief BTW en kunnen eenmaal per jaar worden geïndexeerd op basis van het prijsindexcijfer voor het beroepsgoederenvervoer, sector overig vervoer van het CBS.</text:p>
                    </text:list-item>
                  </text:list>
                </table:table-cell>
              </table:table-row>
            </table:table>
            <text:p text:style-name="table_bottom"/>
          </text:section>
          <text:p text:style-name="al"/>
          <text:p text:style-name="al">
          <text:span text:style-name="nadrukvet">2.4 Toelichting op artikel 4 van Wegsleepverordening Wageningen 2021</text:span>
        </text:p>
          <text:p text:style-name="al"/>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 </text:p>
          <text:p text:style-name="al">In het tweede lid van deze bepaling, waarin de kosten van bewaring van voertuigen worden geregeld, wordt het begrip 'etmaal' gebruikt. Het etmaal, zoals hier bedoeld, begint op het moment van in bewaring nemen van een voertuig en eindigt 24 uur later. </text:p>
          <text:p text:style-name="al"/>
          <text:p text:style-name="al">In het derde lid van artikel 4 wordt rekening gehouden met de jaarlijks prijsontwikkeling.</text:p>
          <text:p text:style-name="al"/>
          <text:section text:name="table_id1-3-2-4-66" text:style-name="table">
            <text:p text:style-name="table_top"/>
            <table:table table:style-name="tgroup">
              <table:table-column table:style-name="id1-3-2-4-66-1-1"/>
              <table:table-row table:style-name="row">
                <table:table-cell table:style-name="cell_frame_all" table:number-rows-spanned="1" table:number-columns-spanned="1">
                  <text:p text:style-name="table_al">
                    <text:span text:style-name="nadrukvet">Artikel 5 </text:span>
                  </text:p>
                  <text:p text:style-name="table_al">
                    <text:span text:style-name="nadrukvet">Overbrengen en in bewaring stellen van motorrijtuigen in het geval van gebleken onvoldoende rijgeschiktheid of rijvaardigheid dan wel het ontbreken van een behoorlijk zichtbare kentekenplaat</text:span> Wanneer gebruik wordt gemaakt van de bevoegdheid, zoals bedoeld in artikel 130, vierde lid, 164, zevende lid, en 174, eerste lid van de wet, zijn artikel 1, 3 en 4 van deze verordening van overeenkomstige toepassing.</text:p>
                </table:table-cell>
              </table:table-row>
            </table:table>
            <text:p text:style-name="table_bottom"/>
          </text:section>
          <text:p text:style-name="al"/>
          <text:p text:style-name="al">
          <text:span text:style-name="nadrukvet">2.5 Toelichting op artikel 5 van Wegsleepverordening Wageningen 2021</text:span>
        </text:p>
          <text:p text:style-name="al"/>
          <text:p text:style-name="al">Naast de in artikel 170, eerste lid WVW 1994 bedoelde gevallen zijn in deze wet nog twee gevallen genoemd, waarin het noodzakelijk kan zijn om een voertuig te laten wegslepen en in bewaring te laten stellen. Achtereenvolgens wordt hier gedoeld op: </text:p>
          <text:p text:style-name="al"/>
          <text:list text:style-name="id1-3-2-4-72">
            <text:list-item text:style-override="id1-3-2-4-72-1">
              <text:number>-</text:number>
              <text:p text:style-name="al">het niet afgeven van zijn rijbewijs, wanneer dit is ingevorderd, omdat iemand zijn motorrijtuig heeft bestuurd terwijl hij onder invloed was van drogerende stoffen of alcohol en dergelijke (zie artikel 130 en 164 WVW 1994); </text:p>
            </text:list-item>
            <text:list-item text:style-override="id1-3-2-4-72-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 </text:p>
            </text:list-item>
          </text:list>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text:p>
          <text:p text:style-name="al">Wel heeft de wetgever voor deze gevallen diverse bepalingen uit hoofdstuk X. Bestuursdwang van de WVW 1994 (artikel 170 e.v.) van overeenkomstige toepassing verklaard. Ook in de Wegsleepverordening is gekozen om de artikelen over de bewaarplaats(en) van voertuigen en openingstijden (artikel 3) en de kosten van overbrengen en bewaren van voertuigen (artikel 4) voor deze gevallen van overeenkomstige toepassing te verklaren.</text:p>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
                    <text:span text:style-name="nadrukvet">Artikel 6 Inwerkingtreding </text:span>
                  </text:p>
                  <text:p text:style-name="table_al">Deze verordening treedt in werking op de 1e dag na publicatie</text:p>
                </table:table-cell>
              </table:table-row>
            </table:table>
            <text:p text:style-name="table_bottom"/>
          </text:section>
          <text:p text:style-name="al"/>
          <text:p text:style-name="al">
          <text:span text:style-name="nadrukvet">2.6 Toelichting op artikel 6 van Wegsleepverordening Wageningen 2021</text:span>
        </text:p>
          <text:p text:style-name="al">Deze bepaling spreekt voor zich.</text:p>
          <text:p text:style-name="al"/>
          <text:section text:name="table_id1-3-2-4-82" text:style-name="table">
            <text:p text:style-name="table_top"/>
            <table:table table:style-name="tgroup">
              <table:table-column table:style-name="id1-3-2-4-82-1-1"/>
              <table:table-row table:style-name="row">
                <table:table-cell table:style-name="cell_frame_all" table:number-rows-spanned="1" table:number-columns-spanned="1">
                  <text:p text:style-name="table_al">
                    <text:span text:style-name="nadrukvet">Artikel 7 </text:span>
                  </text:p>
                  <text:p text:style-name="table_al">
                    <text:span text:style-name="nadrukvet">Citeertitel </text:span>
                  </text:p>
                  <text:p text:style-name="table_al"/>
                  <text:p text:style-name="table_al">Deze verordening wordt aangehaald als: Wegsleepverordening Wageningen 2021. Aldus vastgesteld in de openbare raadsvergadering van 8 maart 2021</text:p>
                </table:table-cell>
              </table:table-row>
            </table:table>
            <text:p text:style-name="table_bottom"/>
          </text:section>
          <text:p text:style-name="al"/>
          <text:p text:style-name="al">
          <text:span text:style-name="nadrukvet">2.7 Toelichting op artikel 7 van Wegsleepverordening Wageningen 2021</text:span>
        </text:p>
          <text:p text:style-name="al"/>
          <text:p text:style-name="al">Deze bepaling spreekt voor zich.</text:p>
        </text:section>
        <text:section text:name="bijlage_id1-3-2-5" text:style-name="bijlage">
          <text:p text:style-name="bijlage_top"/>
          <text:p text:style-name="hoofdstuk_kop"><text:span text:style-name="label">Bijlage</text:span> <text:span text:style-name="nr">1</text:span> Concrete gevallen van wegsleepwaardige overtreding: Veiligheid op de weg en vrijheid van het verkeer</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 </text:p>
          <text:p text:style-name="al"/>
          <text:p text:style-name="al">
          <text:span text:style-name="nadrukvet">Plaats op de weg </text:span>
        </text:p>
          <text:p text:style-name="al">a. een voertuig is tot stilstand gebracht op een trottoir, voetpad of fietspad, tenzij het een fiets, bromfiets of invalidenvoertuig betreft (zie artikel 10 en artikel 5 tot en met 7 RVV 1990).</text:p>
          <text:p text:style-name="al"/>
          <text:p text:style-name="al">
          <text:span text:style-name="nadrukvet">Laten stilstaan </text:span>
        </text:p>
          <text:p text:style-name="al">b. een voertuig is tot stilstand gebracht: </text:p>
          <text:list text:style-name="id1-3-2-5-9">
            <text:list-item text:style-override="id1-3-2-5-9-1">
              <text:number>-</text:number>
              <text:p text:style-name="al">op een kruispunt, rotonde of een overweg; </text:p>
            </text:list-item>
            <text:list-item text:style-override="id1-3-2-5-9-2">
              <text:number>-</text:number>
              <text:p text:style-name="al">op een fietsstrook of de rijbaan langs een fietsstrook; </text:p>
            </text:list-item>
            <text:list-item text:style-override="id1-3-2-5-9-3">
              <text:number>-</text:number>
              <text:p text:style-name="al">op een oversteekplaats of binnen een afstand van 5 meter daarvan; </text:p>
            </text:list-item>
            <text:list-item text:style-override="id1-3-2-5-9-4">
              <text:number>-</text:number>
              <text:p text:style-name="al">in een tunnel; </text:p>
            </text:list-item>
            <text:list-item text:style-override="id1-3-2-5-9-5">
              <text:number>-</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 </text:p>
            </text:list-item>
            <text:list-item text:style-override="id1-3-2-5-9-6">
              <text:number>-</text:number>
              <text:p text:style-name="al">op de rijbaan langs een busstrook; </text:p>
            </text:list-item>
            <text:list-item text:style-override="id1-3-2-5-9-7">
              <text:number>-</text:number>
              <text:p text:style-name="al">op een busbaan of een busstrook met uitzondering van een lijnbus; </text:p>
            </text:list-item>
            <text:list-item text:style-override="id1-3-2-5-9-8">
              <text:number>-</text:number>
              <text:p text:style-name="al">langs een gele doorgetrokken streep of in strijd met bord E2 van bijlage 1 RVV 1990; </text:p>
            </text:list-item>
            <text:list-item text:style-override="id1-3-2-5-9-9">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 </text:p>
            </text:list-item>
          </text:list>
          <text:p text:style-name="al"/>
          <text:p text:style-name="al">
          <text:span text:style-name="nadrukvet">Parkeren </text:span>
        </text:p>
          <text:p text:style-name="al">c. een voertuig is geparkeerd: </text:p>
          <text:list text:style-name="id1-3-2-5-13">
            <text:list-item text:style-override="id1-3-2-5-13-1">
              <text:number>-</text:number>
              <text:p text:style-name="al">bij een kruispunt op een afstand van minder dan 5 meter daarvan; </text:p>
            </text:list-item>
            <text:list-item text:style-override="id1-3-2-5-13-2">
              <text:number>-</text:number>
              <text:p text:style-name="al">voor een inrit of een uitrit; </text:p>
            </text:list-item>
            <text:list-item text:style-override="id1-3-2-5-13-3">
              <text:number>-</text:number>
              <text:p text:style-name="al">buiten de bebouwde kom op de rijbaan van een voorrangsweg; </text:p>
            </text:list-item>
            <text:list-item text:style-override="id1-3-2-5-13-4">
              <text:number>-</text:number>
              <text:p text:style-name="al">langs een gele onderbroken streep of in strijd met bord E1 van bijlage 1 RVV 1990; </text:p>
            </text:list-item>
            <text:list-item text:style-override="id1-3-2-5-13-5">
              <text:number>-</text:number>
              <text:p text:style-name="al">op een wijze waardoor er sprake is van dubbel parkeren; </text:p>
            </text:list-item>
            <text:list-item text:style-override="id1-3-2-5-13-6">
              <text:number>-</text:number>
              <text:p text:style-name="al">binnen een erf, waarbij – voorzover het een motorvoertuig betreft - geen gebruik is gemaakt van de parkeerplaatsen die als zodanig zijn aangeduid of aangewezen; </text:p>
            </text:list-item>
            <text:list-item text:style-override="id1-3-2-5-13-7">
              <text:number>-</text:number>
              <text:p text:style-name="al">op een weg waarvoor een geslotenverklaring geldt; </text:p>
            </text:list-item>
            <text:list-item text:style-override="id1-3-2-5-13-8">
              <text:number>-</text:number>
              <text:p text:style-name="al">zonder dat de voorgeschreven voertuigverlichting in werking is gesteld (Zie artikel 24, 25, 38 e.v. en 46 RVV 1990 en bord E1 van bijlage 1 bij het RVV 1990.)</text:p>
            </text:list-item>
          </text:list>
          <text:p text:style-name="al"/>
          <text:p text:style-name="al">
          <text:span text:style-name="nadrukvet">Bevel of aanwijzing </text:span>
        </text:p>
          <text:p text:style-name="al">d. een voertuig is tot stilstand gebracht in strijd met een bevel of een aanwijzing, gegeven door een daartoe bevoegd en als zodanig kenbare ambtenaar of ander persoon; </text:p>
          <text:p text:style-name="al">(Zie artikel 82 RVV 1990.) </text:p>
          <text:p text:style-name="al"/>
          <text:p text:style-name="al">
          <text:span text:style-name="nadrukvet">Gevaarlijk of hinderlijk gedrag </text:span>
        </text:p>
          <text:p text:style-name="al">e. een voertuig is overigens zodanig tot stilstand gebracht of geparkeerd dat gevaar op de weg wordt of kan worden veroorzaakt of dat het verkeer op de weg wordt of kan worden gehinderd. (Zie artikel 5 WVW 1994, het zogenaamde kapstokartikel.) </text:p>
          <text:p text:style-name="al"/>
          <text:p text:style-name="al">
          <text:span text:style-name="nadrukvet">Korte toelichting op bijlage 1</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 </text:p>
          <text:p text:style-name="al"/>
          <text:p text:style-name="al">In onderdeel b gaat het om overtreding van het bepaalde in artikel 23, 43, tweede lid, en 81 RVV 1990 en bord E2 van bijlage 1 bij het RVV 1990. </text:p>
          <text:p text:style-name="al"/>
          <text:p text:style-name="al">In onderdeel c is er sprake van overtreding van het bepaalde in artikel 24, 25, 38 e.v. en 46 RVV 1990 en bord E1 van bijlage 1 bij het RVV 1990. </text:p>
          <text:p text:style-name="al"/>
          <text:p text:style-name="al">In onderdeel d wordt gedoeld op overtreding van het bepaalde in artikel 82 RVV 1990. </text:p>
          <text:p text:style-name="al"/>
          <text:p text:style-name="al">In onderdeel e gaat het om overtreding van het bepaalde in artikel 5 WVW 1994, het kapstokartikel. </text:p>
          <text:p text:style-name="al">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section>
        <text:section text:name="bijlage_id1-3-2-6" text:style-name="bijlage">
          <text:p text:style-name="bijlage_top"/>
          <text:p text:style-name="hoofdstuk_kop"><text:span text:style-name="label">Bijlage</text:span> <text:span text:style-name="nr">2:</text:span> Concrete gevallen van wegsleepwaardige overtreding: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 </text:p>
          <text:list text:style-name="id1-3-2-6-3">
            <text:list-item text:style-override="id1-3-2-6-3-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 </text:p>
            </text:list-item>
            <text:list-item text:style-override="id1-3-2-6-3-2">
              <text:number>b.</text:number>
              <text:p text:style-name="al">op een weg of weggedeelte waar door middel van bord E2 van die bijlage of door middel van een gele doorgetrokken streep als bedoeld in artikel 23, lid 1 onder g RVV 1990 wordt aangegeven dat ter plaatse een verbod stil te staan geldt; </text:p>
            </text:list-item>
            <text:list-item text:style-override="id1-3-2-6-3-3">
              <text:number>c.</text:number>
              <text:p text:style-name="al">op een parkeerplaats nader aangeduid door bord E4 van die bijlage (al dan niet met onderbord) voorzover: </text:p>
              <text:list text:style-name="id1-3-2-6-3-3-3">
                <text:list-item text:style-override="id1-3-2-6-3-3-3-1">
                  <text:number>i.</text:number>
                  <text:p text:style-name="al">het voertuig niet behoort tot de toegelaten categorie of groep voertuigen; </text:p>
                </text:list-item>
                <text:list-item text:style-override="id1-3-2-6-3-3-3-2">
                  <text:number>ii.</text:number>
                  <text:p text:style-name="al">het voertuig op een andere dan de aangegeven wijze is geparkeerd; </text:p>
                </text:list-item>
                <text:list-item text:style-override="id1-3-2-6-3-3-3-3">
                  <text:number>iii.</text:number>
                  <text:p text:style-name="al">het voertuig op andere dagen of uren dan aangegeven is geparkeerd; </text:p>
                </text:list-item>
              </text:list>
            </text:list-item>
            <text:list-item text:style-override="id1-3-2-6-3-4">
              <text:number>d.</text:number>
              <text:p text:style-name="al">op een taxistandplaats, nader aangeduid door bord E5 van die bijlage, tenzij het parkeren gebeurt met een taxi; </text:p>
            </text:list-item>
            <text:list-item text:style-override="id1-3-2-6-3-5">
              <text:number>e.</text:number>
              <text:p text:style-name="al">op een gehandicaptenparkeerplaats, nader aangeduid met bord E6 van die bijlage: </text:p>
              <text:list text:style-name="id1-3-2-6-3-5-3">
                <text:list-item text:style-override="id1-3-2-6-3-5-3-1">
                  <text:number>i.</text:number>
                  <text:p text:style-name="al">tenzij het parkeren gebeurt met een gehandicaptenvoertuig; </text:p>
                </text:list-item>
                <text:list-item text:style-override="id1-3-2-6-3-5-3-2">
                  <text:number>ii.</text:number>
                  <text:p text:style-name="al">tenzij gebruik wordt gemaakt van een geldige en duidelijk zichtbaar aangebrachte gehandicaptenparkeerkaart; </text:p>
                </text:list-item>
                <text:list-item text:style-override="id1-3-2-6-3-5-3-3">
                  <text:number>iii.</text:number>
                  <text:p text:style-name="al">die gereserveerd is voor een bepaald voertuig, tenzij het parkeren gebeurt met dat voertuig; </text:p>
                </text:list-item>
              </text:list>
            </text:list-item>
            <text:list-item text:style-override="id1-3-2-6-3-6">
              <text:number>f.</text:number>
              <text:p text:style-name="al">op een laad- en losplaats, nader aangeduid door bord E7 van die bijlage (met uitzondering van de aangegeven dagen of uren), tenzij de bestuurder van het voertuig bezig is met het onmiddellijk laden en lossen van goederen; </text:p>
            </text:list-item>
            <text:list-item text:style-override="id1-3-2-6-3-7">
              <text:number>g.</text:number>
              <text:p text:style-name="al">op een parkeerplaats, nader aangeduid door bord E8 van die bijlage voor zover het voertuig niet behoort tot de toegelaten categorie of groep voertuigen; </text:p>
            </text:list-item>
            <text:list-item text:style-override="id1-3-2-6-3-8">
              <text:number>h.</text:number>
              <text:p text:style-name="al">op een parkeerplaats, nader aangeduid door bord E9 van die bijlage en bestemd voor vergunninghouders, tenzij het parkeren gebeurt met het voertuig waarvoor een parkeervergunning is afgegeven; </text:p>
            </text:list-item>
            <text:list-item text:style-override="id1-3-2-6-3-9">
              <text:number>i.</text:number>
              <text:p text:style-name="al">in een voetgangersgebied, nader aangeduid door bord G7 of C1 van die bijlage (eventueel: met uitzondering van aangegeven dagen en uren). </text:p>
            </text:list-item>
          </text:list>
          <text:p text:style-name="al"/>
          <text:p text:style-name="al">
          <text:span text:style-name="nadrukvet">Korte toelichting op bijlage 2</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7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173 van de Wegenverkeerswet 1994]|[1.0:c:BWBR0006622&amp;artikel=173&amp;g=2021-01-01</meta:user-defined>
    <meta:user-defined meta:name="DC.source">Besluit wegslepen van voertuigen]|[1.0:c:BWBR0012649&amp;g=2013-01-01</meta:user-defined>
    <meta:user-defined meta:name="OVERHEIDop.referentienummer">21.0200106</meta:user-defined>
    <meta:user-defined meta:name="DCTERMS.alternative">Wegsleepverordening Wageningen 2021</meta:user-defined>
    <dc:language>nl</dc:language>
    <meta:user-defined meta:name="OVERHEID.Gemeente/DC.spatial">Wageningen</meta:user-defined>
    <meta:user-defined meta:name="DC.title">Verordening van de gemeenteraad van de gemeente Wageningen houdende regels omtrent wegslepen (Wegsleepverordening Wageningen 2021)</meta:user-defined>
    <meta:user-defined meta:name="DCTERMS.W3CDTF/DCTERMS.available">2021-04-01</meta:user-defined>
    <meta:user-defined meta:name="DCTERMS.W3CDTF/OVERHEIDop.jaargang">2021</meta:user-defined>
    <meta:user-defined meta:name="OVERHEIDop.publicationIssue">102787</meta:user-defined>
    <meta:user-defined meta:name="OVERHEIDop.betreftRegeling">CVDR656212_1</meta:user-defined>
    <meta:user-defined meta:name="xs:date/OVERHEIDop.startdatum">2021-04-02</meta:user-defined>
    <meta:user-defined meta:name="OVERHEIDop.GmbID/DC.identifier">gmb-2021-102787</meta:user-defined>
    <meta:user-defined meta:name="OVERHEIDop.versieInformatie"/>
  </office:meta>
</office:document-meta>
</file>