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egtenbergerstraat 112 kadastraal bekend sectie Q nr. 1110, bouw helft van een dubbelblok (linkerhel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Legtenbergerstraat 112, kadastraal bekend sectie Q, nr. 1110</text:p>
            <text:p text:style-name="common-al">Project: het bouwen van de helft van een dubbelblok (linkerhelft)</text:p>
            <text:p text:style-name="common-al">Ingekomen: 18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27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de helft van een dubbelblok (linkerhelft)</meta:user-defined>
    <dc:language>nl</dc:language>
    <meta:user-defined meta:name="OVERHEID.EPSG28992/DC.spatial">255112.843211516 486298.580459656</meta:user-defined>
    <meta:user-defined meta:name="DC.title">Gemeente Dinkelland - aanvraag omgevingsvergunning, Weerselo, Legtenbergerstraat 112 kadastraal bekend sectie Q nr. 1110, bouw helft van een dubbelblok (linkerhelft)</meta:user-defined>
    <meta:user-defined meta:name="OVERHEID.PostcodeHuisnummer/OVERHEIDop.postcodeHuisnummer">7595XA 35</meta:user-defined>
    <meta:user-defined meta:name="OVERHEIDop.straatnaam">Legtenbergerstraat</meta:user-defined>
    <meta:user-defined meta:name="OVERHEIDop.woonplaats">Weerse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278</meta:user-defined>
    <meta:user-defined meta:name="OVERHEIDop.GmbID/DC.identifier">gmb-2021-10278</meta:user-defined>
    <meta:user-defined meta:name="OVERHEIDop.versieInformatie"/>
  </office:meta>
</office:document-meta>
</file>