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Hardenbroekweg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3243, Van Hardenbroekweg 13 te Noordwijk, het legaliseren van een 14 jaar geleden geplaatste balustrade en een vlonder op garaged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3243</meta:user-defined>
    <meta:user-defined meta:name="DCTERMS.abstract">het legaliseren van een 14 jaar geleden geplaatste balustrade en een vlonder op garagedak</meta:user-defined>
    <dc:language>nl</dc:language>
    <meta:user-defined meta:name="OVERHEID.EPSG28992/DC.spatial">90021 473110</meta:user-defined>
    <meta:user-defined meta:name="DC.title">Verlengingsbesluit - Van Hardenbroekweg 13 te Noordwijk</meta:user-defined>
    <meta:user-defined meta:name="OVERHEID.PostcodeHuisnummer/OVERHEIDop.postcodeHuisnummer">2202ED 13</meta:user-defined>
    <meta:user-defined meta:name="OVERHEIDop.straatnaam">van Hardenbroekweg</meta:user-defined>
    <meta:user-defined meta:name="OVERHEIDop.woonplaats">Noordw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277</meta:user-defined>
    <meta:user-defined meta:name="OVERHEIDop.GmbID/DC.identifier">gmb-2021-10277</meta:user-defined>
    <meta:user-defined meta:name="OVERHEIDop.versieInformatie"/>
  </office:meta>
</office:document-meta>
</file>