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verbouwen van een kantoor naar twee appartementen ter plaatse van de Blekerssingel 77 in Gouda. De aanvraag is geregistreerd onder kenmerk 20210968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7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1 447433.72</meta:user-defined>
    <meta:user-defined meta:name="DC.title">Kennisgeving ontvangst aanvraag omgevingsvergunning Blekerssingel 77 in Gouda</meta:user-defined>
    <meta:user-defined meta:name="OVERHEID.PostcodeHuisnummer/OVERHEIDop.postcodeHuisnummer">2806AD 77</meta:user-defined>
    <meta:user-defined meta:name="OVERHEIDop.straatnaam">Blekerssingel</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102765</meta:user-defined>
    <meta:user-defined meta:name="OVERHEIDop.GmbID/DC.identifier">gmb-2021-102765</meta:user-defined>
    <meta:user-defined meta:name="OVERHEIDop.versieInformatie"/>
  </office:meta>
</office:document-meta>
</file>