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starten van een kleinschalige ambachtelijke brouwerij achterin het horecabedrijf - Bassi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ssin 6, Weert, starten van een kleinschalige ambachtelijke brouwerij achterin het horecabedrijf, 29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7-2021</meta:user-defined>
    <dc:language>nl</dc:language>
    <meta:user-defined meta:name="OVERHEID.EPSG28992/DC.spatial">177088.876 363130.639</meta:user-defined>
    <meta:user-defined meta:name="DC.title">Gemeente Weert - aanvraag omgevingsvergunning - starten van een kleinschalige ambachtelijke brouwerij achterin het horecabedrijf - Bassin 6, Weert</meta:user-defined>
    <meta:user-defined meta:name="OVERHEID.PostcodeHuisnummer/OVERHEIDop.postcodeHuisnummer">6001GZ 6</meta:user-defined>
    <meta:user-defined meta:name="OVERHEIDop.straatnaam">Bassin</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276</meta:user-defined>
    <meta:user-defined meta:name="OVERHEIDop.GmbID/DC.identifier">gmb-2021-10276</meta:user-defined>
    <meta:user-defined meta:name="OVERHEIDop.versieInformatie"/>
  </office:meta>
</office:document-meta>
</file>